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treści_20__28_2_29_1">
      <style:paragraph-properties fo:margin-left="0cm" fo:margin-right="0.035cm" fo:margin-top="0cm" fo:margin-bottom="0cm" fo:line-height="130%" fo:text-align="justify" style:justify-single-word="false" fo:text-indent="0cm" style:auto-text-indent="false">
        <style:tab-stops>
          <style:tab-stop style:position="0.323cm"/>
        </style:tab-stops>
      </style:paragraph-properties>
    </style:style>
    <style:style style:name="P2" style:family="paragraph" style:parent-style-name="Tekst_20_treści1">
      <style:paragraph-properties fo:margin-top="0cm" fo:margin-bottom="0cm" fo:line-height="130%" fo:text-align="justify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Tekst_20_treści1">
      <style:paragraph-properties fo:margin-top="0cm" fo:margin-bottom="0cm" fo:line-height="130%" fo:text-align="justify" style:justify-single-word="false"/>
      <style:text-properties fo:font-size="11pt" style:font-size-asian="11pt" style:font-size-complex="11pt"/>
    </style:style>
    <style:style style:name="P4" style:family="paragraph" style:parent-style-name="Tekst_20_treści1">
      <style:paragraph-properties fo:margin-top="0cm" fo:margin-bottom="0cm" fo:line-height="130%" fo:text-align="justify" style:justify-single-word="false"/>
    </style:style>
    <style:style style:name="P5" style:family="paragraph" style:parent-style-name="Tekst_20_treści1">
      <style:paragraph-properties fo:margin-left="0cm" fo:margin-right="0.035cm" fo:margin-top="0cm" fo:margin-bottom="0cm" fo:line-height="130%" fo:text-align="justify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Tekst_20_treści1">
      <style:paragraph-properties fo:margin-left="0cm" fo:margin-right="0.035cm" fo:margin-top="0cm" fo:margin-bottom="0cm" fo:line-height="130%" fo:text-align="justify" style:justify-single-word="false" fo:text-indent="0cm" style:auto-text-indent="false"/>
    </style:style>
    <style:style style:name="P7" style:family="paragraph" style:parent-style-name="Tekst_20_treści1" style:list-style-name="WW8Num1">
      <style:paragraph-properties fo:margin-left="0cm" fo:margin-right="0.035cm" fo:margin-top="0cm" fo:margin-bottom="0cm" fo:line-height="130%" fo:text-align="justify" style:justify-single-word="false" fo:text-indent="0cm" style:auto-text-indent="false">
        <style:tab-stops>
          <style:tab-stop style:position="0.307cm"/>
        </style:tab-stops>
      </style:paragraph-properties>
    </style:style>
    <style:style style:name="P8" style:family="paragraph" style:parent-style-name="Tekst_20_treści1">
      <style:paragraph-properties fo:margin-left="0cm" fo:margin-right="0.035cm" fo:margin-top="0cm" fo:margin-bottom="0cm" fo:line-height="130%" fo:text-align="justify" style:justify-single-word="false" fo:text-indent="0cm" style:auto-text-indent="false"/>
      <style:text-properties style:font-name="Arial Unicode MS" fo:font-size="11pt" style:font-size-asian="11pt" style:font-name-complex="Arial Unicode MS" style:font-size-complex="11pt"/>
    </style:style>
    <style:style style:name="P9" style:family="paragraph" style:parent-style-name="Standard">
      <style:paragraph-properties fo:line-height="130%"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0" style:family="paragraph" style:parent-style-name="Tekst_20_treści_20__28_6_29_1">
      <style:paragraph-properties fo:margin-left="0cm" fo:margin-right="0.035cm" fo:margin-top="0cm" fo:margin-bottom="0cm" fo:line-height="130%" fo:text-align="justify" style:justify-single-word="false" fo:text-indent="0cm" style:auto-text-indent="false"/>
    </style:style>
    <style:style style:name="P11" style:family="paragraph" style:parent-style-name="Nagłówek_20__23_11" style:master-page-name="Standard">
      <style:paragraph-properties fo:margin-top="0cm" fo:margin-bottom="0cm" fo:line-height="130%" fo:text-align="center" style:justify-single-word="false" style:page-number="auto"/>
      <style:text-properties fo:font-size="11pt" style:font-size-asian="11pt" style:font-size-complex="11pt"/>
    </style:style>
    <style:style style:name="P12" style:family="paragraph" style:parent-style-name="Tekst_20_treści_20__28_2_29_1" style:list-style-name="WW8Num1">
      <style:paragraph-properties fo:margin-left="0cm" fo:margin-right="0.035cm" fo:margin-top="0cm" fo:margin-bottom="0cm" fo:line-height="130%" fo:text-align="justify" style:justify-single-word="false" fo:text-indent="0cm" style:auto-text-indent="false">
        <style:tab-stops>
          <style:tab-stop style:position="0.323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30%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fo:line-height="130%" fo:text-align="justify" style:justify-single-word="false"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fo:line-height="130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bookmark1"/>INFORMACJA<text:bookmark-end text:name="bookmark1"/></text:p>
      <text:p text:style-name="P9">o możliwości zgłaszania zamiaru głosowania korespondencyjnego</text:p>
      <text:p text:style-name="P9">w referendum ogólnokrajowym, zarządzonym na dzień 6 września 2015 r.</text:p>
      <text:p text:style-name="P14"/>
      <text:p text:style-name="P3">Osoba uprawniona do udziału w referendum może głosować korespondencyjnie.</text:p>
      <text:p text:style-name="P4"><text:span text:style-name="T2">Zamiar głosowania korespondencyjnego powinien być zgłoszony przez osobę uprawnioną do udziału<text:line-break/>w referendum </text:span><text:span text:style-name="T6">najpóźniej w dniu 24 sierpnia 2015r.,</text:span><text:span text:style-name="T3"> </text:span><text:span text:style-name="T1">w </text:span><text:span text:style-name="T3">Urzędzie Miejskim w Gołdapi, Plac Zwycięstwa 14, pokoje nr 29, nr 20.</text:span></text:p>
      <text:p text:style-name="P2">tel. 87 615 60 60 , wew.249, 260</text:p>
      <text:p text:style-name="P2">faks: 87 615 08 00</text:p>
      <text:p text:style-name="P15"><text:span text:style-name="T3">email: </text:span><text:a xlink:type="simple" xlink:href="mailto:elud@olsztyn.eu"><text:span text:style-name="Internet_20_link"><text:span text:style-name="T3">s</text:span></text:span></text:a><text:span text:style-name="Internet_20_link"><text:span text:style-name="T3">ekretariat @ goldap.pl</text:span></text:span></text:p>
      <text:p text:style-name="P14"/>
      <text:p text:style-name="P5">Zgłoszenie może być dokonane ustnie, pisemnie, telefaksem lub w formie elektronicznej. Powinno ono zawierać nazwisko i imię (imiona), imię ojca, datę urodzenia, numer ewidencyjny PESEL osoby uprawnionej do udziału w referendum, oznaczenie referendum, którego dotyczy zgłoszenie a także wskazanie adresu, na który ma być wysłany pakiet referendalny, albo deklarację osobistego odbioru pakietu referendalnego w urzędzie gminy oraz oświadczenie o wpisaniu osoby uprawnionej do udziału<text:line-break/>w referendum do rejestru wyborców w danej gminie.</text:p>
      <text:p text:style-name="P6"><text:a xlink:type="simple" xlink:href="http://www.bip.olsztyn.eu/bip/plik/312066/" office:target-frame-name="_blank" xlink:show="new"><text:span text:style-name="Internet_20_link"><text:span text:style-name="T5">Wzór zgłoszenia jest dostępny w Biuletynie Informacji Publicznej Urzędu Miejskiego w Gołdapi pod niniejszą informacją.</text:span></text:span></text:a></text:p>
      <text:p text:style-name="P5">W zgłoszeniu osoba uprawniona do udziału w referendum może zażądać przesłania jej wraz z pakietem referendalnym nakładki na kartę do głosowania sporządzonej w alfabecie Braille'a.</text:p>
      <text:p text:style-name="P5">Osoba uprawniona do udziału w referendum zostanie skreślona ze spisu w obwodzie właściwym dla miejsca stałego zamieszkania i ujęta w spisie osób uprawnionych do udziału w referendum w obwodzie głosowania właściwym dla obwodowej komisji do spraw referendum, wyznaczonej dla celów głosowania korespondencyjnego na terenie gminy, w której stale zamieszkuje.</text:p>
      <text:p text:style-name="P6"><text:span text:style-name="Tekst_20_treści_20__2b__20_Pogrubienie"><text:span text:style-name="T1">Osoba uprawniona do udziału w referendum, nie później niż 7 dni przed dniem referendum, otrzyma z urzędu gminy pakiet referendalny,</text:span></text:span><text:span text:style-name="T1"> który zostanie doręczony</text:span><text:span text:style-name="Tekst_20_treści_20__2b__20_Pogrubienie"><text:span text:style-name="T1"> wyłącznie do rąk własnych</text:span></text:span><text:span text:style-name="T1"> osoby uprawnionej do udziału w referendum, po okazaniu dokumentu potwierdzającego tożsamość i pisemnym pokwitowaniu odbioru.</text:span></text:p>
      <text:p text:style-name="P6"><text:span text:style-name="T1">Jeżeli osoba uprawniona do udziału w referendum we wniosku zadeklarowała </text:span><text:span text:style-name="T3">osobisty odbiór pakietu referendalnego</text:span><text:span text:style-name="T4">,</text:span><text:span text:style-name="T2"> pakiet ten we wskazanym terminie będzie możliwy do odebrania </text:span><text:span text:style-name="T4">w Urzędzie Miejskim w Gołdapi, pokój nr 29 (II piętro)</text:span><text:span text:style-name="T2">, w godzinach pracy urzędu</text:span><text:span text:style-name="T1">, aż do upływu godzin urzędowania w ostatnim dniu roboczym przed dniem referendum.</text:span></text:p>
      <text:p text:style-name="P5">Jeżeli osoba uprawniona do udziału w referendum nie może potwierdzić odbioru, doręczający sam stwierdzi datę doręczenia oraz wskaże odbierającego i przyczynę braku jego podpisu.</text:p>
      <text:p text:style-name="P5">W przypadku nieobecności osoby uprawnionej do udziału w referendum pod wskazanym adresem doręczający umieści zawiadomienie o terminie powtórnego doręczenia w skrzynce na listy lub, gdy nie jest to możliwe, na drzwiach mieszkania. Termin powtórnego doręczenia nie może być dłuższy niż 3 dni od dnia pierwszego doręczenia.</text:p>
      <text:p text:style-name="P6"><text:span text:style-name="Tekst_20_treści_20__2b__20_Pogrubienie"><text:span text:style-name="T1">W skład pakietu referendalnego</text:span></text:span><text:span text:style-name="T1"> przekazywanego osobie uprawnionej do udziału w referendum wchodzą: koperta zwrotna, karta do głosowania, koperta na kartę do głosowania, oświadczenie o osobistym i tajnym oddaniu głosu na karcie do głosowania, instrukcja głosowania korespondencyjnego i ewentualnie nakładka na kartę do głosowania sporządzona w alfabecie Braille'a – jeżeli osoba uprawniona do udziału<text:line-break/></text:span><text:soft-page-break/><text:span text:style-name="T1">w referendum zażądała jej przesłania.</text:span></text:p>
      <text:p text:style-name="P5">Na karcie do głosowania osoba uprawniona do udziału w referendum oddaje głos, w sposób określony<text:line-break/>w informacji znajdującej się w dolnej części karty do głosowania. Należy pamiętać, że znakiem „x" są dwie linie przecinające się w obrębie kratki przeznaczonej na oddanie głosu.</text:p>
      <text:p text:style-name="P6"><text:span text:style-name="T1">Po oddaniu głosu należy kartę do głosowania umieścić w kopercie oznaczonej „Koperta na kartę do głosowania" i kopertę tę zakleić.</text:span><text:span text:style-name="Tekst_20_treści_20__2b__20_Pogrubienie"><text:span text:style-name="T1"> Niezaklejenie koperty na kartę do głosowania spowoduje, że karta do głosowania nie będzie </text:span></text:span><text:span text:style-name="T3">uwzględniona przy ustalaniu wyników głosowania.</text:span></text:p>
      <text:p text:style-name="P10"><text:span text:style-name="Tekst_20_treści_20__28_6_29__20__2b__20_Bez_20_pogrubienia1"><text:span text:style-name="T4">Zaklejoną kopertę na kartę do głosowania należy włożyć do koperty zwrotnej zaadresowanej na adres obwodowej komisji do spraw referendum.</text:span></text:span></text:p>
      <text:p text:style-name="P10"><text:span text:style-name="Tekst_20_treści_20__28_6_29__20__2b__20_Bez_20_pogrubienia1"><text:span text:style-name="T4">Do koperty zwrotnej należy także włożyć oświadczenie o osobistym i tajnym oddaniu głosu.</text:span></text:span><text:span text:style-name="T1"> Przed włożeniem oświadczenia do koperty zwrotnej należy wpisać na nim miejscowość i datę jego sporządzenia oraz własnoręcznie je podpisać. Niewłożenie oświadczenia do koperty zwrotnej lub niepodpisanie go spowoduje, że karta do głosowania nie będzie uwzględniona przy ustalaniu wyników głosowania.</text:span></text:p>
      <text:p text:style-name="P10"><text:span text:style-name="Tekst_20_treści_20__28_6_29__20__2b__20_Bez_20_pogrubienia1"><text:span text:style-name="T4">Kopertę zwrotną należy zakleić i</text:span></text:span><text:span text:style-name="T1"> nadać osobiście w placówce Poczty Polskiej </text:span><text:span text:style-name="Tekst_20_treści_20__28_6_29__20__2b__20_Bez_20_pogrubienia1"><text:span text:style-name="T4">na adres obwodowej komisji do spraw referendum najpóźniej:</text:span></text:span></text:p>
      <text:list xml:id="list7146097123800694142" text:style-name="WW8Num1">
        <text:list-item>
          <text:p text:style-name="P7"><text:span text:style-name="T3">do dnia 3 września 2015 r.,</text:span><text:span text:style-name="T1"> jeżeli placówka pocztowa znajduje się w gminie, w której osoba uprawniona do udziału w referendum jest ujęta w spisie osób uprawnionych do udziału w referendum,</text:span></text:p>
        </text:list-item>
        <text:list-item>
          <text:p text:style-name="P12"><text:span text:style-name="T3">do dnia 2 września 2015 r.</text:span><text:span text:style-name="T1"> w dowolnej placówce Poczty Polskiej na terenie kraju.</text:span></text:p>
        </text:list-item>
      </text:list>
      <text:p text:style-name="P1"><text:span text:style-name="T1">Niepełnosprawna osoba uprawniona do udziału w referendum może umówić się na odbiór koperty zwrotnej w miejscu i terminie przez nią wskazanym (np. w jej mieszkaniu), </text:span><text:span text:style-name="T3">najpóźniej na dzień 3 września 2015 r.</text:span></text:p>
      <text:p text:style-name="P6"><text:span text:style-name="T1">Przedstawiciel Poczty Polskiej odbiera zamkniętą kopertę zwrotną od osoby uprawnionej do udziału w referendum, która otrzymała pakiet wyborczy, </text:span><text:span text:style-name="T3">na podstawie okazanego dokumentu potwierdzającego tożsamość, odnotowując odbiór koperty za pokwitowaniem.</text:span></text:p>
      <text:p text:style-name="P6"><text:span text:style-name="T1">Osoba uprawniona do udziału w referendum może przed dniem głosowania osobiście dostarczyć kopertę zwrotną </text:span><text:span text:style-name="T3">do </text:span><text:span text:style-name="T4">Urzędu Miejskiego w Gołdapi, pokój nr 29 (II piętro)</text:span><text:span text:style-name="T3">,</text:span><text:span text:style-name="T1"> w godzinach pracy urzędu lub w dniu głosowania, </text:span><text:span text:style-name="T3">do czasu jego zakończenia</text:span><text:span text:style-name="T1">, osobiście dostarczyć kopertę zwrotną do obwodowej komisji do spraw referendum, której adres znajduje się na kopercie zwrotnej.</text:span></text:p>
      <text:p text:style-name="P8"/>
      <text:p text:style-name="P13">Głosować korespondencyjne nie mogą osoby uprawnione do udziału w referendum umieszczone w spisach osób uprawnionych do udziału w referendum w: obwodach głosowania utworzonych w zakładach opieki zdrowotnej, domach pomocy społecznej, zakładach karnych i aresztach śledczych oraz domach studenckich lub zespołach domów studenckich, a ponadto osoby uprawnione do udziału w referendum, które udzieliły pełnomocnictwa do głosowania. W przypadku, gdy osoba uprawniona do udziału w referendum zgłosiła zamiar głosowania korespondencyjnego, osobie takiej zaświadczenia o prawie do głosowania w miejscu pobytu w dniu referendum nie wydaje się po wysłaniu do osoby uprawnionej pakietu referendalnego, chyba że zwróciła ona pakiet referendalny w stanie nienaruszon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_20__23_11" style:display-name="Nagłówek #11" style:family="paragraph" style:parent-style-name="Standard">
      <style:paragraph-properties fo:margin-top="0.847cm" fo:margin-bottom="0.212cm" style:line-height-at-least="0.423cm" fo:background-color="#ffffff" style:text-autospace="ideograph-alpha" style:punctuation-wrap="hanging" style:vertical-align="auto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ekst_20_treści1" style:display-name="Tekst treści1" style:family="paragraph" style:parent-style-name="Standard">
      <style:paragraph-properties fo:margin-top="1.588cm" fo:margin-bottom="0.847cm" fo:line-height="0.66cm" fo:text-align="justify" style:justify-single-word="false" fo:background-color="#ffffff" style:text-autospace="ideograph-alpha" style:punctuation-wrap="hanging" style:vertical-align="auto">
        <style:background-image/>
      </style:paragraph-properties>
      <style:text-properties style:font-size-complex="13pt"/>
    </style:style>
    <style:style style:name="Tekst_20_treści_20__28_6_29_1" style:display-name="Tekst treści (6)1" style:family="paragraph" style:parent-style-name="Standard">
      <style:paragraph-properties fo:margin-top="0.106cm" fo:margin-bottom="0.106cm" fo:line-height="0.601cm" fo:text-align="justify" style:justify-single-word="false" fo:background-color="#ffffff" style:text-autospace="ideograph-alpha" style:punctuation-wrap="hanging" style:vertical-align="auto">
        <style:background-image/>
      </style:paragraph-properties>
      <style:text-properties fo:font-weight="bold" style:font-weight-asian="bold" style:font-size-complex="13pt" style:font-weight-complex="bold"/>
    </style:style>
    <style:style style:name="Tekst_20_treści_20__28_2_29_1" style:display-name="Tekst treści (2)1" style:family="paragraph" style:parent-style-name="Standard">
      <style:paragraph-properties fo:margin-top="0cm" fo:margin-bottom="0.423cm" style:line-height-at-least="0.423cm" fo:background-color="#ffffff" style:text-autospace="ideograph-alpha" style:punctuation-wrap="hanging" style:vertical-align="auto">
        <style:background-image/>
      </style:paragraph-properties>
      <style:text-properties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treści_20__2b__20_Pogrubienie" style:display-name="Tekst treści + Pogrubienie" style:family="text"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Tekst_20_treści_20__28_6_29__20__2b__20_Bez_20_pogrubienia1" style:display-name="Tekst treści (6) + Bez pogrubienia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WW8Num1z0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7S</meta:editing-duration>
    <meta:editing-cycles>4</meta:editing-cycles>
    <meta:generator>OpenOffice/4.0.1$Win32 OpenOffice.org_project/401m5$Build-9714</meta:generator>
    <dc:date>2015-08-06T17:21:47.25</dc:date>
    <dc:creator>Iwona  Urban</dc:creator>
    <meta:document-statistic meta:table-count="0" meta:image-count="0" meta:object-count="0" meta:page-count="2" meta:paragraph-count="28" meta:word-count="886" meta:character-count="6304"/>
    <meta:user-defined meta:name="Info 1"/>
    <meta:user-defined meta:name="Info 2"/>
    <meta:user-defined meta:name="Info 3"/>
    <meta:user-defined meta:name="Info 4"/>
  </office:meta>
</office:document-meta>
</file>