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pt" style:font-size-asian="1pt" style:font-name-complex="Times New Roman" style:font-size-complex="1pt"/>
    </style:style>
    <style:style style:name="P2" style:family="paragraph" style:parent-style-name="Standard">
      <style:paragraph-properties fo:line-height="130%" fo:text-align="justify" style:justify-single-word="false" fo:hyphenation-ladder-count="no-limit">
        <style:tab-stops>
          <style:tab-stop style:position="0.751cm"/>
        </style:tab-stops>
      </style:paragraph-properties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3" style:family="paragraph" style:parent-style-name="Tekst_20_treści_20__28_2_29_1">
      <style:paragraph-properties fo:margin-top="0cm" fo:margin-bottom="0cm" fo:line-height="130%" fo:text-align="justify" style:justify-single-word="false"/>
    </style:style>
    <style:style style:name="P4" style:family="paragraph" style:parent-style-name="Tekst_20_treści_20__28_2_29_1">
      <style:paragraph-properties fo:margin-top="0cm" fo:margin-bottom="0cm" fo:line-height="130%"/>
      <style:text-properties fo:font-size="11pt" style:font-size-asian="11pt" style:font-size-complex="11pt"/>
    </style:style>
    <style:style style:name="P5" style:family="paragraph" style:parent-style-name="Tekst_20_treści_20__28_2_29_1">
      <style:paragraph-properties fo:margin-top="0cm" fo:margin-bottom="0cm" fo:line-height="130%"/>
      <style:text-properties fo:font-size="11pt" fo:font-weight="bold" style:font-size-asian="11pt" style:font-weight-asian="bold" style:font-size-complex="11pt"/>
    </style:style>
    <style:style style:name="P6" style:family="paragraph" style:parent-style-name="Nagłówek_20__23_11">
      <style:paragraph-properties fo:margin-top="0cm" fo:margin-bottom="0cm" fo:line-height="130%" fo:text-align="center" style:justify-single-word="false"/>
    </style:style>
    <style:style style:name="P7" style:family="paragraph" style:parent-style-name="Nagłówek_20__23_11">
      <style:paragraph-properties fo:margin-top="0cm" fo:margin-bottom="0cm" fo:line-height="130%" fo:text-align="center" style:justify-single-word="false"/>
      <style:text-properties fo:font-size="11pt" style:font-size-asian="11pt" style:font-size-complex="11pt"/>
    </style:style>
    <style:style style:name="P8" style:family="paragraph" style:parent-style-name="Tekst_20_treści_20__28_10_29_1">
      <style:paragraph-properties fo:margin-top="0cm" fo:margin-bottom="0cm" fo:line-height="200%" fo:text-align="start" style:justify-single-word="false"/>
      <style:text-properties fo:font-size="11pt" style:text-underline-style="none" style:font-size-asian="11pt" style:font-size-complex="11pt"/>
    </style:style>
    <style:style style:name="P9" style:family="paragraph" style:parent-style-name="Tekst_20_treści1">
      <style:paragraph-properties fo:margin-top="0cm" fo:margin-bottom="0cm" fo:line-height="130%"/>
    </style:style>
    <style:style style:name="P10" style:family="paragraph" style:parent-style-name="Tekst_20_treści1">
      <style:paragraph-properties fo:margin-top="0cm" fo:margin-bottom="0cm" fo:line-height="130%"/>
      <style:text-properties fo:font-size="11pt" style:font-size-asian="11pt" style:font-size-complex="11pt"/>
    </style:style>
    <style:style style:name="P11" style:family="paragraph" style:parent-style-name="Tekst_20_treści1">
      <style:paragraph-properties fo:margin-top="0cm" fo:margin-bottom="0cm" fo:line-height="130%"/>
      <style:text-properties fo:font-size="11pt" fo:font-weight="bold" style:font-size-asian="11pt" style:font-weight-asian="bold" style:font-size-complex="11pt"/>
    </style:style>
    <style:style style:name="P12" style:family="paragraph" style:parent-style-name="Tekst_20_treści1">
      <style:paragraph-properties fo:margin-top="0cm" fo:margin-bottom="0cm" fo:line-height="130%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3" style:family="paragraph" style:parent-style-name="Nagłówek_20__23_2_20__28_2_29_1">
      <style:paragraph-properties fo:margin-top="0cm" fo:margin-bottom="0cm" fo:line-height="130%"/>
      <style:text-properties fo:font-size="11pt" style:text-underline-style="solid" style:text-underline-width="auto" style:text-underline-color="font-color" style:font-size-asian="11pt" style:font-size-complex="11pt"/>
    </style:style>
    <style:style style:name="P14" style:family="paragraph" style:parent-style-name="Footnote">
      <style:paragraph-properties fo:text-align="justify" style:justify-single-word="false"/>
    </style:style>
    <style:style style:name="P15" style:family="paragraph" style:parent-style-name="Tekst_20_treści1">
      <style:paragraph-properties fo:margin-left="1.277cm" fo:margin-right="0cm" fo:margin-top="0cm" fo:margin-bottom="0cm" fo:line-height="130%" fo:text-indent="0cm" style:auto-text-indent="false"/>
      <style:text-properties fo:font-size="11pt" style:font-size-asian="11pt" style:font-size-complex="11pt"/>
    </style:style>
    <style:style style:name="P16" style:family="paragraph" style:parent-style-name="Tekst_20_treści1">
      <style:paragraph-properties fo:margin-left="0cm" fo:margin-right="0.035cm" fo:margin-top="0cm" fo:margin-bottom="0cm" fo:line-height="130%" fo:text-indent="0cm" style:auto-text-indent="false"/>
      <style:text-properties fo:font-size="11pt" style:font-size-asian="11pt" style:font-size-complex="11pt"/>
    </style:style>
    <style:style style:name="P17" style:family="paragraph" style:parent-style-name="Tekst_20_treści1">
      <style:paragraph-properties fo:margin-left="0.035cm" fo:margin-right="0cm" fo:margin-top="0cm" fo:margin-bottom="0cm" fo:line-height="130%" fo:text-indent="0cm" style:auto-text-indent="false"/>
      <style:text-properties fo:font-size="11pt" style:font-size-asian="11pt" style:font-size-complex="11pt"/>
    </style:style>
    <style:style style:name="P18" style:family="paragraph" style:parent-style-name="Tekst_20_treści1">
      <style:paragraph-properties fo:margin-left="0.035cm" fo:margin-right="0cm" fo:margin-top="0cm" fo:margin-bottom="0cm" fo:line-height="130%" fo:text-indent="0cm" style:auto-text-indent="false"/>
      <style:text-properties fo:font-size="11pt" fo:font-weight="bold" style:font-size-asian="11pt" style:font-weight-asian="bold" style:font-size-complex="11pt"/>
    </style:style>
    <style:style style:name="P19" style:family="paragraph" style:parent-style-name="Tekst_20_treści1" style:master-page-name="">
      <style:paragraph-properties fo:margin-left="0cm" fo:margin-right="0cm" fo:margin-top="0cm" fo:margin-bottom="0cm" fo:line-height="130%" fo:text-align="justify" style:justify-single-word="false" fo:text-indent="0cm" style:auto-text-indent="false" style:page-number="auto" fo:background-color="#ffffff">
        <style:background-image/>
      </style:paragraph-properties>
      <style:text-properties fo:font-size="11pt" style:font-size-asian="11pt" style:font-size-complex="11pt"/>
    </style:style>
    <style:style style:name="P20" style:family="paragraph" style:parent-style-name="Tekst_20_treści1">
      <style:paragraph-properties fo:margin-left="0cm" fo:margin-right="0cm" fo:margin-top="0cm" fo:margin-bottom="0cm" fo:line-height="130%" fo:text-align="justify" style:justify-single-word="false" fo:text-indent="0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21" style:family="paragraph" style:parent-style-name="Tekst_20_treści_20__28_9_29_1">
      <style:paragraph-properties fo:margin-left="0cm" fo:margin-right="0cm" fo:margin-top="0cm" fo:margin-bottom="0cm" fo:line-height="130%" fo:text-align="justify" style:justify-single-word="false" fo:text-indent="0cm" style:auto-text-indent="false">
        <style:tab-stops>
          <style:tab-stop style:position="1.016cm"/>
        </style:tab-stops>
      </style:paragraph-properties>
      <style:text-properties fo:font-size="11pt" style:text-underline-style="solid" style:text-underline-width="auto" style:text-underline-color="font-color" style:font-size-asian="11pt" style:font-size-complex="11pt"/>
    </style:style>
    <style:style style:name="P22" style:family="paragraph" style:parent-style-name="Tekst_20_treści_20__28_9_29_1">
      <style:paragraph-properties fo:margin-left="0cm" fo:margin-right="0cm" fo:margin-top="0cm" fo:margin-bottom="0cm" fo:line-height="130%" fo:text-indent="0cm" style:auto-text-indent="false">
        <style:tab-stops>
          <style:tab-stop style:position="0.998cm"/>
        </style:tab-stops>
      </style:paragraph-properties>
      <style:text-properties fo:font-size="11pt" style:text-underline-style="solid" style:text-underline-width="auto" style:text-underline-color="font-color" style:font-size-asian="11pt" style:font-size-complex="11pt"/>
    </style:style>
    <style:style style:name="P23" style:family="paragraph" style:parent-style-name="Tekst_20_treści1" style:master-page-name="">
      <style:paragraph-properties fo:margin-left="0.026cm" fo:margin-right="0cm" fo:margin-top="0cm" fo:margin-bottom="0cm" fo:line-height="130%" fo:text-align="justify" style:justify-single-word="false" fo:text-indent="0cm" style:auto-text-indent="false" style:page-number="auto" fo:background-color="#ffffff">
        <style:background-image/>
      </style:paragraph-properties>
      <style:text-properties fo:font-size="11pt" style:font-size-asian="11pt" style:font-size-complex="11pt"/>
    </style:style>
    <style:style style:name="P24" style:family="paragraph" style:parent-style-name="Nagłówek_20__23_11" style:master-page-name="First_20_Page">
      <style:paragraph-properties fo:margin-top="0cm" fo:margin-bottom="0cm" fo:line-height="130%" fo:text-align="center" style:justify-single-word="false" style:page-number="auto"/>
      <style:text-properties fo:font-size="11pt" style:font-size-asian="11pt" style:font-size-complex="11pt"/>
    </style:style>
    <style:style style:name="P25" style:family="paragraph" style:parent-style-name="Tekst_20_treści_20__28_2_29_1" style:list-style-name="WW8Num1">
      <style:paragraph-properties fo:margin-left="0.501cm" fo:margin-right="0cm" fo:margin-top="0cm" fo:margin-bottom="0cm" fo:line-height="130%" fo:text-indent="-0.466cm" style:auto-text-indent="false"/>
      <style:text-properties fo:font-size="11pt" style:font-size-asian="11pt" style:font-size-complex="11pt"/>
    </style:style>
    <style:style style:name="P26" style:family="paragraph" style:parent-style-name="Tekst_20_treści_20__28_2_29_1">
      <style:paragraph-properties fo:margin-top="0cm" fo:margin-bottom="0cm" fo:line-height="130%" fo:text-align="justify" style:justify-single-word="false"/>
    </style:style>
    <style:style style:name="P27" style:family="paragraph" style:parent-style-name="Tekst_20_treści_20__28_7_29_1" style:list-style-name="WW8Num7">
      <style:paragraph-properties fo:line-height="130%"/>
    </style:style>
    <style:style style:name="P28" style:family="paragraph" style:parent-style-name="Tekst_20_treści_20__28_7_29_1" style:list-style-name="WW8Num7">
      <style:paragraph-properties fo:line-height="130%">
        <style:tab-stops>
          <style:tab-stop style:position="0.737cm"/>
        </style:tab-stops>
      </style:paragraph-properties>
    </style:style>
    <style:style style:name="P29" style:family="paragraph" style:parent-style-name="Tekst_20_treści1" style:list-style-name="L1">
      <style:paragraph-properties fo:margin-top="0cm" fo:margin-bottom="0cm" fo:line-height="130%"/>
    </style:style>
    <style:style style:name="P30" style:family="paragraph" style:parent-style-name="Tekst_20_treści1" style:list-style-name="WW8Num9">
      <style:paragraph-properties fo:margin-top="0cm" fo:margin-bottom="0cm" fo:line-height="130%"/>
      <style:text-properties fo:font-size="11pt" style:font-size-asian="11pt" style:font-size-complex="11pt"/>
    </style:style>
    <style:style style:name="P31" style:family="paragraph" style:parent-style-name="Tekst_20_treści_20__28_5_29_1" style:list-style-name="WW8Num1">
      <style:paragraph-properties fo:margin-left="0.501cm" fo:margin-right="0.035cm" fo:line-height="130%" fo:text-indent="-0.466cm" style:auto-text-indent="false"/>
      <style:text-properties fo:font-size="11pt" style:font-size-asian="11pt" style:font-size-complex="11pt"/>
    </style:style>
    <style:style style:name="T1" style:family="text">
      <style:text-properties style:font-name-complex="Arial Unicode MS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style:text-underline-style="none" style:font-size-asian="11pt" style:font-size-complex="11pt"/>
    </style:style>
    <style:style style:name="T5" style:family="text">
      <style:text-properties fo:font-size="11pt" style:text-underline-style="none" fo:font-weight="bold" style:font-size-asian="11pt" style:font-weight-asian="bold" style:font-size-complex="11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size="9pt" style:font-size-asian="9pt" style:font-name-complex="Times New Roman" style:font-size-complex="9pt"/>
    </style:style>
    <style:style style:name="T8" style:family="text">
      <style:text-properties style:font-name="Times New Roman" fo:font-size="11pt" style:font-size-asian="11pt" style:font-name-complex="Times New Roman" style:font-size-complex="11pt"/>
    </style:style>
    <style:style style:name="T9" style:family="text">
      <style:text-properties fo:color="#000000" style:font-name="Times New Roman" fo:font-size="9pt" style:font-size-asian="9pt" style:font-name-complex="Times New Roman" style:font-size-complex="9pt"/>
    </style:style>
    <style:style style:name="T10" style:family="text">
      <style:text-properties fo:color="#ff0000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1" style:family="text">
      <style:text-properties fo:color="#ff0000" style:text-position="super 58%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2" style:family="text">
      <style:text-properties fo:color="#0047ff" fo:font-size="11pt" style:font-size-asian="11pt" style:font-size-complex="11pt"/>
    </style:style>
    <style:style style:name="T13" style:family="text">
      <style:text-properties fo:color="#0047ff" fo:font-size="11pt" style:text-underline-style="none" style:font-size-asian="11pt" style:font-size-complex="11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-content" fo:background-color="#ffffff" style:background-transparency="0%" fo:padding="0.026cm" fo:border="non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bookmark-start text:name="bookmark1"/>INFORMACJA<text:bookmark-end text:name="bookmark1"/><text:bookmark-start text:name="bookmark2"/></text:p>
      <text:p text:style-name="P6"><text:span text:style-name="T2">Burmistrza Gołdapi </text:span><text:bookmark-end text:name="bookmark2"/><text:span text:style-name="T2">o uprawnieniach niepełnosprawnych osób uprawnionych do udziału<text:line-break/>w referendum ogólnokrajowym, zarządzonym na dzień 6 września 2015 r.</text:span></text:p>
      <text:p text:style-name="P7"/>
      <text:p text:style-name="P9"><text:span text:style-name="T2">Na podstawie art. 37A § 4 ustawy z dnia 5 stycznia 2011 r. – Kodeks wyborczy (Dz. U. Nr 21, poz. 112,<text:line-break/>z późn. zm.)</text:span><text:span text:style-name="Footnote_20_Symbol"><text:span text:style-name="T2"><text:note text:id="ftn1" text:note-class="footnote"><text:note-citation text:label="1">1</text:note-citation><text:note-body><text:p text:style-name="P14"><text:span text:style-name="Footnote_20_Symbol"><text:span text:style-name="T6">)</text:span></text:span><text:span text:style-name="T6"> </text:span><text:span text:style-name="T7">Zmiany tekstu wymienionej ustawy zostały </text:span><text:span text:style-name="T9">ogłoszone w Dz. U. z 2011r. Nr 26, poz. 134, Dz. U. z 2011r. Nr 94, poz. 550, Dz. U. z 2011r. Nr 102, poz. 588, Dz. U. z 2011r. Nr 134, poz. 777, Dz. U. z 2011r. Nr 149, poz. 889, Dz. U. z 2011r. Nr 147, poz. 881, Dz. U. z 2011r. Nr 171, poz. 1016, Dz. U. z 2011r. Nr 217, poz. 1281, Dz. U. z 2012r. poz. 849, Dz. U. z 2012r. poz. 951, Dz. U. z 2012r. poz. 1529, Dz. U. z 2014r. poz. 179, Dz. U. z 2014r. poz. 180, Dz. U. z 2014r. poz. 1072.</text:span></text:p></text:note-body></text:note></text:span></text:span><text:span text:style-name="Footnote_20_Symbol"><text:span text:style-name="T2">)</text:span></text:span><text:span text:style-name="T2"> w związku z art. 92 ust. 1 ustawy z dnia 14 marca 2003 r. o referendum ogólnokrajowym </text:span><text:span text:style-name="Tekst_20_treści_20__2b__20_11_20_pt">(Dz. U. z 2015 r. poz. 318) </text:span><text:span text:style-name="T2">informuję niepełnosprawne osoby uprawnione do udziału w referendum ogólnokrajowym o przysługujących im uprawnieniach w referendum ogólnokrajowym, zarządzonym na dzień 6 września 2015 r.</text:span></text:p>
      <text:p text:style-name="P10">Niepełnosprawne osoby uprawnione są do udziału w referendum na takich samych zasadach jak pozostałe osoby, jednakże przysługują im poniższe uprawnienia.</text:p>
      <text:p text:style-name="P10"/>
      <text:p text:style-name="P11">I. Prawo do uzyskiwania informacji o referendum</text:p>
      <text:p text:style-name="P19">Niepełnosprawna osoba uprawniona do udziału w referendum ma prawo do uzyskiwania informacji o:<text:line-break/>- właściwym dla siebie obwodzie głosowania, </text:p>
      <text:p text:style-name="P20">- lokalach obwodowych komisji do spraw referendum, zwanych dalej „lokalami komisji obwodowych” znajdujących się najbliżej jej miejsca zamieszkania, w tym o lokalach przystosowanych do potrzeb osób niepełnosprawnych, </text:p>
      <text:p text:style-name="P20">- warunkach dopisania niepełnosprawnej osoby uprawnionej do udziału w referendum do spisu osób uprawnionych do udziału w referendum w wybranym obwodzie głosowania, </text:p>
      <text:p text:style-name="P20">- terminie referendum oraz godzinach głosowania, a także pytaniach referendalnych.</text:p>
      <text:p text:style-name="P23">Informacje, o których mowa wyżej, są podawane do publicznej wiadomości poprzez umieszczenie<text:line-break/>w Biuletynie Informacji Publicznej oraz w sposób zwyczajowo przyjęty w danej gminie. Informacje te są także przekazywane przez Urząd Miejski w Gołdapi niepełnosprawnej osobie uprawnionej do udziału<text:line-break/>w referendum, na wniosek tej osoby, telefonicznie lub w drukowanych materiałach informacyjnych,<text:line-break/>w tym w formie elektronicznej. We wniosku, o którym mowa, niepełnosprawna osoba uprawniona do udziału w referendum podaje nazwisko, imię (imiona) oraz adres stałego zamieszkania.</text:p>
      <text:p text:style-name="P10"/>
      <text:p text:style-name="P11">II. Właściwe obwody głosowania oraz lokale komisji obwodowych przystosowane do potrzeb osób niepełnosprawnych, znajdujące się najbliżej miejsca zamieszkania:</text:p>
      <text:p text:style-name="P9"><text:span text:style-name="T8">Zgodnie z Uchwałą Nr XXXIII/216/2013Rady Miejskiej w Gołdapi z dnia 29 stycznia 2013 r. w sprawie podziału Gminy Gołdap na stałe obwody głosowania, ustalenia ich numerów, granic oraz siedzib obwodowych komisji wyborczych, zmienionej uchwałami Nr XLIX/357/2014 z dnia 25 marca 2014 r. oraz LV/395/2014 z dnia 17 września 2014 r. Rady Miejskiej w Gołdapi </text:span><text:span text:style-name="T2">Gmina Gołdap została podzielona na stałe obwody głosowania.</text:span></text:p>
      <text:p text:style-name="P10"/>
      <text:p text:style-name="P10"/>
      <text:p text:style-name="P10"/>
      <text:p text:style-name="P10"><text:soft-page-break/>Wyborcy niepełnosprawni, informację o właściwym dla siebie obwodzie głosowania mogą uzyskać<text:line-break/>w następujący sposób:</text:p>
      <text:list xml:id="list5566763078083380102" text:style-name="L1">
        <text:list-item>
          <text:p text:style-name="P29"><text:span text:style-name="T3">osobiście:</text:span><text:span text:style-name="T2"> Urząd Miejski w Gołdapi, Plac Zwycięstwa 14, pokoje nr 20, nr 29, nr 4</text:span></text:p>
        </text:list-item>
        <text:list-item>
          <text:p text:style-name="P29"><text:span text:style-name="T3">telefonicznie</text:span><text:span text:style-name="T2"> pod numerem: 87 615 60 00, wew. 235</text:span></text:p>
        </text:list-item>
      </text:list>
      <text:p text:style-name="P15">w następujących godzinach:</text:p>
      <text:p text:style-name="P15">- poniedziałki 8:00-16:00</text:p>
      <text:p text:style-name="P15">- od wtorku do piątku 7:15-15:15.</text:p>
      <text:p text:style-name="P11"/>
      <text:p text:style-name="P11">III. Termin referendum ogólnokrajowego oraz godziny głosowania</text:p>
      <text:p text:style-name="P10">Referendum ogólnokrajowe zostało zarządzone na:</text:p>
      <text:p text:style-name="P9"><text:span text:style-name="T10">6 września 2015 r. (niedziela), głosowanie odbędzie się w godzinach 6</text:span><text:span text:style-name="T11">00 </text:span><text:span text:style-name="T10">- 22</text:span><text:span text:style-name="T11">00</text:span><text:span text:style-name="T10">.</text:span></text:p>
      <text:p text:style-name="P10"/>
      <text:p text:style-name="P11">IV. Warunki oraz formy głosowania</text:p>
      <text:p text:style-name="P13"><text:bookmark-start text:name="bookmark5"/>1. Prawo do głosowania przez pełnomocnika<text:bookmark-end text:name="bookmark5"/></text:p>
      <text:p text:style-name="P16">Prawo do głosowania za pośrednictwem pełnomocnika mają osoby, które najpóźniej w dniu głosowania ukończą 75 lat, a także osoby posiadające orzeczenie o znacznym lub umiarkowanym stopniu niepełnosprawności w rozumieniu ustawy z dnia 27 sierpnia 1997 r. o rehabilitacji zawodowej<text:line-break/>i społecznej oraz zatrudnianiu osób niepełnosprawnych (Dz. U. z 2011 r. Nr 127, poz. 721, z późn. zm.), w tym również osoby posiadające orzeczenie organu rentowego o:</text:p>
      <text:list xml:id="list1964229434566388994" text:style-name="WW8Num1">
        <text:list-item>
          <text:p text:style-name="P31">całkowitej niezdolności do pracy, ustalone na podstawie art. 12 ust. 2, i niezdolności do samodzielnej egzystencji, ustalone na podstawie art. 13 ust. 5 ustawy z dnia 17 grudnia 1998 r. o emeryturach<text:line-break/>i rentach z Funduszu Ubezpieczeń Społecznych (Dz. U. z 2013 r. poz. 1440);</text:p>
        </text:list-item>
        <text:list-item>
          <text:p text:style-name="P31">niezdolności do samodzielnej egzystencji, ustalone na podstawie art. 13 ust. 5 ustawy wymienionej</text:p>
          <text:p text:style-name="P31">w pkt 1;</text:p>
        </text:list-item>
        <text:list-item>
          <text:p text:style-name="P31">całkowitej niezdolności do pracy, ustalone na podstawie art. 12 ust. 2 ustawy wymienionej w pkt 1;</text:p>
        </text:list-item>
        <text:list-item>
          <text:p text:style-name="P25">orzeczenie o zaliczeniu do I grupy inwalidów;</text:p>
        </text:list-item>
        <text:list-item>
          <text:p text:style-name="P25">orzeczenie o zaliczeniu do II grupy inwalidów;</text:p>
        </text:list-item>
      </text:list>
      <text:p text:style-name="P16">a także osoby o stałej albo długotrwałej niezdolności do pracy w gospodarstwie rolnym, którym przysługuje zasiłek pielęgnacyjny.</text:p>
      <text:p text:style-name="P16">Pełnomocnikiem może być osoba wpisana do rejestru wyborców w tej samej gminie, co udzielający pełnomocnictwa do głosowania lub posiadająca zaświadczenie o prawie do głosowania.</text:p>
      <text:p text:style-name="P16">Pełnomocnikiem nie może być osoba wchodząca w skład obwodowej komisji do spraw referendum właściwej dla obwodu głosowania osoby udzielającej pełnomocnictwa do głosowania, a także mężowie zaufania.</text:p>
      <text:p text:style-name="P16">Pełnomocnictwo można przyjąć tylko od jednej osoby lub od dwóch osób, jeżeli co najmniej jedną z nich jest wstępny (ojciec, matka, dziadek, babka, itd.), zstępny (syn, córka, wnuk, wnuczka, itd.), małżonek, brat, siostra lub osoba pozostająca w stosunku przysposobienia, opieki lub kurateli w stosunku do pełnomocnika.</text:p>
      <text:p text:style-name="P16"/>
      <text:p text:style-name="P9"><text:span text:style-name="Tekst_20_treści_20__2b__20_Pogrubienie"><text:span text:style-name="T2">Pełnomocnictwa udziela się</text:span></text:span><text:span text:style-name="T2"> przed pracownikiem Urzędu Miejskiego w Gołdapi upoważnionym przez Burmistrza Gołdapi do sporządzania aktów pełnomocnictwa do głosowania.</text:span></text:p>
      <text:p text:style-name="P3"><text:span text:style-name="T2">W celu sporządzenia aktu pełnomocnictwa osoba</text:span><text:span text:style-name="Tekst_20_treści_20__28_2_29__20__2b__20_Pogrubienie2"><text:span text:style-name="T2"> składa wniosek</text:span></text:span><text:span text:style-name="T2"> </text:span><text:span text:style-name="T10">najpóźniej w dniu 28 sierpnia 2015r.,<text:line-break/></text:span><text:span text:style-name="T3">w Urzędzie Miejskim w Gołdapi, Plac Zwyciestwa 14, pokój nr 20, tel. 87 615 60 60.</text:span></text:p>
      <text:p text:style-name="P5"><text:s/></text:p>
      <text:p text:style-name="P3"><text:a xlink:type="simple" xlink:href="http://www.bip.olsztyn.eu/bip/plik/312032/" office:target-frame-name="_blank" xlink:show="new"><text:span text:style-name="Internet_20_link"><text:span text:style-name="T4"/></text:span></text:a></text:p>
      <text:p text:style-name="P3"><text:soft-page-break/><text:a xlink:type="simple" xlink:href="http://www.bip.olsztyn.eu/bip/plik/312032/" office:target-frame-name="_blank" xlink:show="new"><text:span text:style-name="Internet_20_link"><text:span text:style-name="T4">Wzór wniosku </text:span></text:span></text:a><text:a xlink:type="simple" xlink:href="http://www.bip.olsztyn.eu/bip/plik/312032/" office:target-frame-name="_blank" xlink:show="new"><text:span text:style-name="Internet_20_link"><text:span text:style-name="T5">ustalony został przez Ministra Spraw Wewnętrznych i Administracji i</text:span></text:span></text:a><text:a xlink:type="simple" xlink:href="http://www.bip.olsztyn.eu/bip/plik/312032/" office:target-frame-name="_blank" xlink:show="new"><text:span text:style-name="Internet_20_link"><text:span text:style-name="T4"> jest dostępny<text:line-break/>w Biuletynie Informacji Publicznej Urzędu Miejskiego w Gołdapi pod niniejszą informacją.</text:span></text:span></text:a></text:p>
      <text:p text:style-name="P4"/>
      <text:p text:style-name="P4">Do wniosku należy dołączyć:</text:p>
      <text:list xml:id="list579179882932555888" text:style-name="WW8Num7">
        <text:list-item>
          <text:p text:style-name="P27"><text:span text:style-name="T2">pisemną zgodę osoby mającej być pełnomocnikiem na przyjęcie pełnomocnictwa - </text:span><text:a xlink:type="simple" xlink:href="http://www.bip.olsztyn.eu/bip/plik/312033/" office:target-frame-name="_blank" xlink:show="new"><text:span text:style-name="Internet_20_link"><text:span text:style-name="T4">wzór zgody na przyjęcie pełnomocnictwa ustalony został przez Ministra Spraw Wewnętrznych i Administracji jest dostępny w Biuletynie Informacji Publicznej Urzędu Miejskiego w Gołdapi pod niniejszą informacją;</text:span></text:span></text:a></text:p>
        </text:list-item>
        <text:list-item>
          <text:p text:style-name="P28"><text:span text:style-name="T2">kopię aktualnego orzeczenia właściwego organu orzekającego o ustaleniu stopnia niepełnosprawności,</text:span><text:span text:style-name="Tekst_20_treści_20__28_7_29__20__2b__20_Pogrubienie1"><text:span text:style-name="T2"> jeżeli osoba udzielająca pełnomocnictwa w dniu głosowania nie będzie miała ukończonych 75 lat</text:span></text:span><text:span text:style-name="T2">.</text:span></text:p>
        </text:list-item>
        <text:list-item>
          <text:p text:style-name="P28"><text:span text:style-name="T2">kopię zaświadczenia o prawie do głosowania wydanego osobie mającej być pełnomocnikiem, </text:span><text:span text:style-name="T3">jeżeli osoba ta nie jest ujęta w rejestrze wyborców w tej samej gminie co udzielający pełnomocnictwa</text:span><text:span text:style-name="T2">.</text:span></text:p>
        </text:list-item>
      </text:list>
      <text:p text:style-name="P2"/>
      <text:p text:style-name="P17">Akt pełnomocnictwa jest sporządzany w miejscu zamieszkania osoby, która złożyła wniosek w tej sprawie lub w innym miejscu na obszarze gminy, jeżeli osoba ta zwróci się o to we wniosku o jego sporządzenie.</text:p>
      <text:p text:style-name="P9"><text:span text:style-name="T3">Osoba uprawniona do udziału w referendum ma prawo cofnięcia udzielonego pełnomocnictwa.</text:span><text:span text:style-name="T2"> Cofnięcie pełnomocnictwa następuje przez złożenie najpóźniej na 2 dni przed dniem referendum,<text:line-break/></text:span><text:span text:style-name="T10">tj. do dnia 4 września 2015 r.,</text:span><text:span text:style-name="T2"> stosownego oświadczenia Burmistrzowi Gołdapi, lub przez doręczenie takiego oświadczenia właściwej obwodowej komisji do spraw referendum w dniu głosowania.</text:span></text:p>
      <text:p text:style-name="P10"/>
      <text:p text:style-name="P18">Osoba, która udzieliła pełnomocnictwa może głosować osobiście w lokalu komisji obwodowej, jeżeli wcześniej nie oddał głosu pełnomocnik. Głosowanie osobiste przez osobę, która udzieliła pełnomocnictwa powoduje jego wygaśnięcie.</text:p>
      <text:p text:style-name="P17">Szczegółowe zasady w sprawie sporządzenia aktu pełnomocnictwa do głosowania określa rozporządzenie Ministra Spraw Wewnętrznych i Administracji z dnia 28 lipca 2011 r. w sprawie sporządzenia aktu pełnomocnictwa do głosowania w wyborach: do Sejmu Rzeczypospolitej Polskiej i do Senatu Rzeczypospolitej Polskiej, Prezydenta Rzeczypospolitej Polskiej, do Parlamentu Europejskiego w Rzeczypospolitej Polskiej, do organów stanowiących jednostek samorządu terytorialnego oraz wójtów, burmistrzów i prezydentów miast (Dz. U. Nr 157, poz. 936 i z 2014 r. poz. 1428), którego przepisy dotyczące wyborów do Sejmu Rzeczypospolitej Polskiej i do Senatu Rzeczypospolitej Polskiej stosuje się odpowiednio w referendum ogólnokrajowym.</text:p>
      <text:p text:style-name="P10"/>
      <text:p text:style-name="P21">2. Głosowanie w lokalu komisji obwodowej przy użyciu nakładki na kartę do głosowania sporządzonej w alfabecie Braille'a</text:p>
      <text:p text:style-name="P10">Niepełnosprawna osoba uprawniona do udziału w referendum może głosować w lokalu komisji obwodowej przy użyciu nakładki na kartę do głosowania sporządzonej w alfabecie Braille'a.</text:p>
      <text:p text:style-name="P10">W dniu referendum obwodowa komisja do spraw referendum wraz z kartą do głosowania wyda niepełnosprawnej osobie uprawnionej do udziału w referendum, na jej prośbę, nakładkę na tę kartę. Po oddaniu głosu niepełnosprawna osoba obowiązana jest zwrócić komisji obwodowej nakładkę na kartę.</text:p>
      <text:p text:style-name="P22">3. Korzystanie z pomocy innej osoby w trakcie głosowania w lokalu komisji obwodowej</text:p>
      <text:p text:style-name="P9"><text:span text:style-name="T2">Niepełnosprawnej osobie uprawnionej do udziału w referendum, na jej prośbę, może pomagać<text:line-break/>w głosowaniu w lokalu komisji obwodowej inna osoba, w tym także niepełnoletnia. Pomoc ta może mieć </text:span><text:soft-page-break/><text:span text:style-name="T2">tylko techniczny charakter; nie może ona polegać na sugerowaniu osobie uprawnionej do udziału<text:line-break/>w referendum sposobu głosowania lub na głosowaniu w zastępstwie tej osoby. Dopuszczalne jest, aby na życzenie niepełnosprawnej osoby uprawnionej do udziału w referendum</text:span><text:span text:style-name="Tekst_20_treści_20__2b__20_11_20_pt"> w</text:span><text:span text:style-name="T2"> pomieszczeniu za zasłoną przebywała osoba udzielająca pomocy. Osobą tą nie może być członek komisji ani mąż zaufania.</text:span></text:p>
      <text:p text:style-name="P10">Natomiast komisja jest obowiązana, na prośbę niepełnosprawnej osoby uprawnionej do udziału<text:line-break/>w referendum, do przekazania ustnie treści obwieszczeń referendalnych oraz urzędowych informacji Państwowej Komisji Wyborczej zamieszczonych w lokalu komisji obwodowej.</text:p>
      <text:p text:style-name="P10"/>
      <text:p text:style-name="P12">4. Pozostałe uprawnienia osób niepełnosprawnych</text:p>
      <text:p text:style-name="P10">Niepełnosprawna osoba uprawniona do udziału w referendum może skorzystać z uprawnień, które ułatwiają wzięcie udziału w głosowaniu i przysługują każdemu, tj.:</text:p>
      <text:list xml:id="list4696552212315516151" text:style-name="WW8Num9">
        <text:list-item>
          <text:p text:style-name="P30">głosowanie korespondencyjne,</text:p>
        </text:list-item>
        <text:list-item>
          <text:p text:style-name="P30">głosowanie w wybranym obwodzie głosowania, w tym obwodzie przystosowanym do potrzeb osób niepełnosprawnych,</text:p>
        </text:list-item>
        <text:list-item>
          <text:p text:style-name="P30">głosowanie na podstawie zaświadczenia o prawie do głosowania.</text:p>
        </text:list-item>
      </text:list>
      <text:p text:style-name="P9"><text:span text:style-name="T2">Szerzej na ten temat w </text:span><text:span text:style-name="T12">I</text:span><text:a xlink:type="simple" xlink:href="http://pkw.gov.pl/RK_2015_wyjasnienia_komunikaty_informacje/informacja-o-warunkach-udzialu-w-glosowaniu-w-obwodach-glosowania-utworzonych-w-kraju-w-referendum-ogolnokrajowym-zarzadzonym-na-dzien-6-wrzesnia-2015-r.html" office:target-frame-name="_blank" xlink:show="new"><text:span text:style-name="Internet_20_link"><text:span text:style-name="T13">nfor</text:span></text:span></text:a><text:a xlink:type="simple" xlink:href="http://pkw.gov.pl/RK_2015_wyjasnienia_komunikaty_informacje/informacja-o-warunkach-udzialu-w-glosowaniu-w-obwodach-glosowania-utworzonych-w-kraju-w-referendum-ogolnokrajowym-zarzadzonym-na-dzien-6-wrzesnia-2015-r.html" office:target-frame-name="_blank" xlink:show="new"><text:span text:style-name="Internet_20_link"><text:span text:style-name="T4">macji Państwowej Komisji Wyborczej o warunkach udziału w głosowaniu<text:line-break/>w obwodach głosowania utworzonych w kraju, w referendum ogólnokrajowym, zarządzonym na dzień<text:line-break/>6 września 2015 r.</text:span></text:span></text:a></text:p>
      <text:p text:style-name="P10">oraz w</text:p>
      <text:p text:style-name="P9"><text:a xlink:type="simple" xlink:href="http://pkw.gov.pl/RK_2015_wyjasnienia_komunikaty_informacje/informacja-o-warunkach-udzialu-w-glosowaniu-w-obwodach-glosowania-utworzonych-za-granica-i-na-polskich-statkach-morskich-w-referendum-ogolnokrajowym-zarzadzonym-na-dzien-6-wrzesnia-2015-r.html" office:target-frame-name="_blank" xlink:show="new"><text:span text:style-name="Internet_20_link"><text:span text:style-name="T4">Informacji Państwowej Komisji Wyborczej o warunkach udziału w głosowaniu w obwodach głosowania utworzonych za granicą i na polskich statkach morskich, w referendum ogólnokrajowym, zarządzonym na dzień 6 września 2015 r.</text:span></text:span></text:a><text:span text:style-name="T4"> 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treści_20__28_10_29_1" style:display-name="Tekst treści (10)1" style:family="paragraph" style:parent-style-name="Standard">
      <style:paragraph-properties fo:margin-top="1.588cm" fo:margin-bottom="0.741cm" fo:line-height="0.677cm" fo:text-align="center" style:justify-single-word="false" fo:background-color="#ffffff">
        <style:background-image/>
      </style:paragraph-properties>
      <style:text-properties fo:color="#000000" style:font-name="Times New Roman" fo:font-size="13pt" style:font-size-asian="13pt" style:font-name-complex="Times New Roman" style:font-size-complex="13pt"/>
    </style:style>
    <style:style style:name="Nagłówek_20__23_11" style:display-name="Nagłówek #11" style:family="paragraph" style:parent-style-name="Standard">
      <style:paragraph-properties fo:margin-top="0.847cm" fo:margin-bottom="0.212cm" style:line-height-at-least="0.423cm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treści1" style:display-name="Tekst treści1" style:family="paragraph" style:parent-style-name="Standard">
      <style:paragraph-properties fo:margin-top="1.588cm" fo:margin-bottom="0.847cm" fo:line-height="0.66cm" fo:text-align="justify" style:justify-single-word="false" fo:background-color="#ffffff">
        <style:background-image/>
      </style:paragraph-properties>
      <style:text-properties fo:color="#000000" style:font-name="Times New Roman" fo:font-size="13pt" style:font-size-asian="13pt" style:font-name-complex="Times New Roman" style:font-size-complex="13pt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Nagłówek_20__23_2_20__28_2_29_1" style:display-name="Nagłówek #2 (2)1" style:family="paragraph" style:parent-style-name="Standard">
      <style:paragraph-properties fo:margin-top="0.741cm" fo:margin-bottom="0.423cm" style:line-height-at-least="0.423cm" fo:background-color="#ffffff">
        <style:background-image/>
      </style:paragraph-properties>
      <style:text-properties fo:color="#000000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ekst_20_treści_20__28_5_29_1" style:display-name="Tekst treści (5)1" style:family="paragraph" style:parent-style-name="Standard">
      <style:paragraph-properties fo:margin="100%" fo:margin-left="0cm" fo:margin-right="0cm" fo:margin-top="0cm" fo:margin-bottom="0cm" fo:line-height="0.669cm" fo:text-align="justify" style:justify-single-word="false" fo:text-indent="-1.235cm" style:auto-text-indent="false" fo:background-color="#ffffff">
        <style:background-image/>
      </style:paragraph-properties>
      <style:text-properties fo:color="#000000" style:font-name="Times New Roman" fo:font-size="13pt" style:font-size-asian="13pt" style:font-name-complex="Times New Roman" style:font-size-complex="13pt"/>
    </style:style>
    <style:style style:name="Tekst_20_treści_20__28_2_29_1" style:display-name="Tekst treści (2)1" style:family="paragraph" style:parent-style-name="Standard">
      <style:paragraph-properties fo:margin-top="0cm" fo:margin-bottom="0.212cm" style:line-height-at-least="0.423cm" fo:background-color="#ffffff">
        <style:background-image/>
      </style:paragraph-properties>
      <style:text-properties fo:color="#000000" style:font-name="Times New Roman" fo:font-size="13pt" style:font-size-asian="13pt" style:font-name-complex="Times New Roman" style:font-size-complex="13pt"/>
    </style:style>
    <style:style style:name="Tekst_20_treści_20__28_7_29_1" style:display-name="Tekst treści (7)1" style:family="paragraph" style:parent-style-name="Standard">
      <style:paragraph-properties fo:margin="100%" fo:margin-left="0cm" fo:margin-right="0cm" fo:margin-top="0cm" fo:margin-bottom="0cm" fo:line-height="0.669cm" fo:text-align="justify" style:justify-single-word="false" fo:text-indent="-0.741cm" style:auto-text-indent="false" fo:background-color="#ffffff">
        <style:background-image/>
      </style:paragraph-properties>
      <style:text-properties fo:color="#000000" style:font-name="Times New Roman" fo:font-size="13pt" style:font-size-asian="13pt" style:font-name-complex="Times New Roman" style:font-size-complex="13pt"/>
    </style:style>
    <style:style style:name="Tekst_20_treści_20__28_9_29_1" style:display-name="Tekst treści (9)1" style:family="paragraph" style:parent-style-name="Standard">
      <style:paragraph-properties fo:margin="100%" fo:margin-left="0cm" fo:margin-right="0cm" fo:margin-top="0cm" fo:margin-bottom="0.106cm" fo:line-height="0.669cm" fo:text-indent="-1.023cm" style:auto-text-indent="false" fo:background-color="#ffffff">
        <style:background-image/>
      </style:paragraph-properties>
      <style:text-properties fo:color="#000000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Nagłówek_20_lub_20_stopka1" style:display-name="Nagłówek lub stopka1" style:family="paragraph" style:parent-style-name="Standard">
      <style:paragraph-properties fo:background-color="#ffffff">
        <style:background-image/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>
      <style:text-properties style:text-position="super 58%"/>
    </style:style>
    <style:style style:name="Tekst_20_treści_20__2b__20_11_20_pt" style:display-name="Tekst treści + 11 pt" style:family="text">
      <style:text-properties style:font-name="Times New Roman" fo:font-size="11pt" style:font-size-asian="11pt" style:font-name-complex="Times New Roman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6z0" style:family="text">
      <style:text-properties fo:color="#000000" style:font-name="Symbol" fo:font-size="11pt" style:font-size-asian="11pt" style:font-name-complex="Symbol" style:font-size-complex="11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1z0" style:family="text">
      <style:text-properties fo:font-size="11pt" style:font-size-asian="11pt" style:font-size-complex="11pt"/>
    </style:style>
    <style:style style:name="WW8Num1z2" style:family="text">
      <style:text-properties fo:font-size="13pt" style:font-size-asian="13pt" style:font-size-complex="13pt"/>
    </style:style>
    <style:style style:name="Tekst_20_treści_20__2b__20_Pogrubienie" style:display-name="Tekst treści + Pogrubienie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ekst_20_treści_20__28_2_29__20__2b__20_Pogrubienie2" style:display-name="Tekst treści (2) + Pogrubienie2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WW8Num7z0" style:family="text">
      <style:text-properties fo:color="#000000" style:font-name="Symbol" fo:font-size="11pt" style:font-size-asian="11pt" style:font-name-complex="Symbol" style:font-size-complex="11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Tekst_20_treści_20__28_7_29__20__2b__20_Pogrubienie1" style:display-name="Tekst treści (7) + Pogrubienie1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WW8Num9z0" style:family="text">
      <style:text-properties fo:color="#000000" style:font-name="Symbol" fo:font-size="11pt" style:font-size-asian="11pt" style:font-name-complex="Symbol" style:font-size-complex="11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Footnote_20_anchor" style:display-name="Footnote anchor" style:family="text">
      <style:text-properties style:text-position="super 58%"/>
    </style:style>
    <style:style style:name="WW8Num2z0" style:family="text">
      <style:text-properties fo:font-size="13pt" style:font-size-asian="13pt" style:font-size-complex="13pt"/>
    </style:style>
    <style:style style:name="Nagłówek_20_lub_20_stopka_20__2b__20_12_20_pt" style:display-name="Nagłówek lub stopka + 12 pt" style:family="text">
      <style:text-properties style:font-name="Times New Roman" fo:font-size="12pt" style:font-size-asian="12pt" style:font-name-complex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color="#000000" fo:font-size="1pt" style:font-size-asian="1pt" style:font-name-complex="Times New Roman" style:font-size-complex="1pt"/>
    </style:style>
    <style:style style:name="MT1" style:family="text"/>
    <style:style style:name="MT2" style:family="text">
      <style:text-properties style:font-name-complex="Arial Unicode MS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-content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591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3">
      <style:header>
        <text:p text:style-name="MP1"><draw:frame draw:style-name="Mfr1" draw:name="Ramka2" text:anchor-type="char" svg:x="8.103cm" svg:y="-1.134cm" svg:width="0.949cm" svg:height="0.48cm" draw:z-index="0"><draw:text-box><text:p text:style-name="Nagłówek_20_lub_20_stopka1"><text:span text:style-name="Nagłówek_20_lub_20_stopka_20__2b__20_12_20_pt">- </text:span><text:span text:style-name="MT2"><text:page-number text:select-page="current"/></text:span><text:span text:style-name="Nagłówek_20_lub_20_stopka_20__2b__20_12_20_pt"> -</text:span></text:p></draw:text-box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0M4S</meta:editing-duration>
    <meta:editing-cycles>9</meta:editing-cycles>
    <meta:generator>OpenOffice/4.0.1$Win32 OpenOffice.org_project/401m5$Build-9714</meta:generator>
    <dc:date>2015-08-06T17:10:07.06</dc:date>
    <dc:creator>Iwona  Urban</dc:creator>
    <meta:document-statistic meta:table-count="0" meta:image-count="0" meta:object-count="0" meta:page-count="4" meta:paragraph-count="62" meta:word-count="1515" meta:character-count="10497"/>
    <meta:user-defined meta:name="Info 1"/>
    <meta:user-defined meta:name="Info 2"/>
    <meta:user-defined meta:name="Info 3"/>
    <meta:user-defined meta:name="Info 4"/>
  </office:meta>
</office:document-meta>
</file>