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5">
      <style:paragraph-properties fo:text-align="justify" style:justify-single-word="false"/>
    </style:style>
    <style:style style:name="P9" style:family="paragraph" style:parent-style-name="Standard" style:list-style-name="L5">
      <style:paragraph-properties fo:text-align="justify" style:justify-single-word="false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 style:list-style-name="WW8Num5">
      <style:paragraph-properties fo:text-align="justify" style:justify-single-word="false"/>
      <style:text-properties style:font-weight-complex="bold"/>
    </style:style>
    <style:style style:name="P12" style:family="paragraph" style:parent-style-name="Standard" style:list-style-name="L4">
      <style:paragraph-properties fo:margin-left="0.025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12.499cm" fo:margin-right="0cm" fo:text-indent="0cm" style:auto-text-indent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margin-left="9.297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9.121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121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WW8Num8">
      <style:paragraph-properties fo:margin-left="1.501cm" fo:margin-right="0cm" fo:text-align="justify" style:justify-single-word="false" fo:text-indent="-0.501cm" style:auto-text-indent="false"/>
    </style:style>
    <style:style style:name="P25" style:family="paragraph" style:parent-style-name="Standard" style:list-style-name="WW8Num8">
      <style:paragraph-properties fo:margin-left="1.27cm" fo:margin-right="0cm" fo:text-align="justify" style:justify-single-word="false" fo:text-indent="-0.318cm" style:auto-text-indent="false"/>
    </style:style>
    <style:style style:name="P26" style:family="paragraph" style:parent-style-name="Text_20_body">
      <style:paragraph-properties fo:line-height="100%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…............................................. <text:s text:c="49"/>..........................., dn. …....................</text:p>
      <text:p text:style-name="P1">….............................................</text:p>
      <text:p text:style-name="P1">….............................................</text:p>
      <text:p text:style-name="P1">….............................................</text:p>
      <text:p text:style-name="P3">Imię i nazwisko/nazwa firmy/Wnioskodawca</text:p>
      <text:p text:style-name="P21"/>
      <text:p text:style-name="P21"/>
      <text:p text:style-name="P21">Urząd Miejski <text:s/>w Gołdapi</text:p>
      <text:p text:style-name="P21">Plac Zwycięstwa 14</text:p>
      <text:p text:style-name="P21">19-500 Gołdap</text:p>
      <text:p text:style-name="P21"/>
      <text:p text:style-name="P21"/>
      <text:p text:style-name="P14">WNIOSEK</text:p>
      <text:p text:style-name="P14">NA WYSTAWIENIE <text:s/>REKLAMY RUCHOMEJ/SAMOCHODU PRZEZNACZONEGO NA SPRZEDAŻ* NA TERENIE PARKINGU MIEJSKIEGO W GOŁDAPI</text:p>
      <text:p text:style-name="P14"/>
      <text:p text:style-name="P15">1. Dane przedsiębiorcy- właściciela reklamy ruchomej/ samochodu przeznaczonego na sprzedaż* z którym ma być zawarta umowa:</text:p>
      <text:p text:style-name="P17">- należy podać osobę reprezentująca przedsiębiorcę oraz NIP.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- adres do korespondencji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- nr tel:</text:p>
      <text:p text:style-name="P17">…............................................................................................................................................................</text:p>
      <text:list xml:id="list33170609" text:style-name="L1">
        <text:list-header>
          <text:p text:style-name="P16">2. Dane dotyczące reklamy ruchomej:</text:p>
          <text:p text:style-name="P18">-opis, treść, wymiary reklamy, nr rej. <text:span text:style-name="T2">lawety/przyczepki </text:span></text:p>
          <text:p text:style-name="P18"/>
          <text:p text:style-name="P16">3. Dane dotyczące wystawianego samochodu</text:p>
          <text:p text:style-name="P18">- model, marka, nr rejestracyjny</text:p>
          <text:p text:style-name="P18"/>
          <text:p text:style-name="P16">4. Proponowana lokalizacja </text:p>
        </text:list-header>
      </text:list>
      <text:p text:style-name="P17">- należy wskazać na załączonej mapie poglądowej parkingu</text:p>
      <text:p text:style-name="P17"/>
      <text:p text:style-name="P15">5. Termin na jaki zostanie wystawiona reklama ruchoma/ samochód przeznaczony na sprzedaż*</text:p>
      <text:p text:style-name="P15"/>
      <text:p text:style-name="P17">od dnia................................... do dnia …...................................... <text:s/>= …........................... dni</text:p>
      <text:p text:style-name="P17"/>
      <text:p text:style-name="P17"/>
      <text:p text:style-name="P17"/>
      <text:p text:style-name="P17"/>
      <text:p text:style-name="P17"/>
      <text:p text:style-name="P17"/>
      <text:p text:style-name="P22">….................................................................</text:p>
      <text:p text:style-name="P23"><text:s text:c="33"/>podpis</text:p>
      <text:p text:style-name="P23"/>
      <text:p text:style-name="P23"/>
      <text:list xml:id="list33153974" text:style-name="L4">
        <text:list-header>
          <text:p text:style-name="P12">*niepotrzebne skreślić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2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6T13:02:28.15</meta:creation-date>
    <dc:date>2013-08-26T13:05:57.34</dc:date>
    <meta:editing-duration>PT3M2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137" meta:character-count="2418"/>
  </office:meta>
</office:document-meta>
</file>