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'Times New Roman'" style:font-family-generic="roman"/>
    <style:font-face style:name="Times" svg:font-family="Times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09cm" fo:margin-left="-0.503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5.75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5.001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4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ela1.G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font-size="8pt" style:font-size-asian="8pt" style:font-size-complex="8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10" style:family="paragraph" style:parent-style-name="Standard">
      <style:paragraph-properties fo:orphans="2" fo:widows="2" fo:hyphenation-ladder-count="no-limit"/>
      <style:text-properties fo:color="#000000" fo:font-size="8pt" style:font-size-asian="8pt" style:font-size-complex="8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fo:font-size="8pt" style:font-size-asian="8pt" style:font-size-complex="8pt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1.252cm" fo:margin-right="0cm" fo:text-align="justify" style:justify-single-word="false" fo:text-indent="6.001cm" style:auto-text-indent="false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Times New Roman"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96"/>Załącznik nr 6 </text:p>
      <text:p text:style-name="P14">do Uchwały Nr IX/63/2015</text:p>
      <text:p text:style-name="P14">Rady Miejskiej w Gołdapi </text:p>
      <text:p text:style-name="P14">z dnia 3 lipca 2015 r.</text:p>
      <text:p text:style-name="P2"/>
      <text:p text:style-name="P1">LISTA NIEUWZGLĘDNIONYCH UWAG DOTYCZĄCYCH PROJEKTU </text:p>
      <text:p text:style-name="P1">STUDIUM UWARUNKOWAŃ I KIERUNKÓW ZAGOSPODAROWANIA PRZESTRZENNEGO MIASTA I GMINY GOŁDAP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5">Lp.</text:p>
          </table:table-cell>
          <table:table-cell table:style-name="Tabela1.A1" table:number-rows-spanned="2" office:value-type="string">
            <text:p text:style-name="P5">Data wpływu uwagi</text:p>
          </table:table-cell>
          <table:table-cell table:style-name="Tabela1.A1" table:number-rows-spanned="2" office:value-type="string">
            <text:p text:style-name="P5">Nazwisko i imię, nazwa jednostki organizacyjnej i adres</text:p>
          </table:table-cell>
          <table:table-cell table:style-name="Tabela1.A1" table:number-rows-spanned="2" office:value-type="string">
            <text:p text:style-name="P5">Treść uwagi </text:p>
          </table:table-cell>
          <table:table-cell table:style-name="Tabela1.A1" table:number-rows-spanned="2" office:value-type="string">
            <text:p text:style-name="P5">Oznaczenie nieruchomości, której dotyczy uwaga</text:p>
          </table:table-cell>
          <table:table-cell table:style-name="Tabela1.A1" table:number-rows-spanned="2" office:value-type="string">
            <text:p text:style-name="P5">Ustalenia projektu studium dla nieruchomości, której dotyczy uwaga</text:p>
          </table:table-cell>
          <table:table-cell table:style-name="Tabela1.G1" table:number-columns-spanned="2" office:value-type="string">
            <text:p text:style-name="P9">Rozstrzygnięcie <text:s/></text:p>
          </table:table-cell>
          <table:covered-table-cell/>
          <table:table-cell table:style-name="Tabela1.I1" table:number-rows-spanned="2" office:value-type="string">
            <text:p text:style-name="P9">Uwagi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9">Burmistrza</text:p>
          </table:table-cell>
          <table:table-cell table:style-name="Tabela1.G1" office:value-type="string">
            <text:p text:style-name="P9">Rady Miejskiej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5">11.05.</text:p>
            <text:p text:style-name="P3">2015 r.</text:p>
          </table:table-cell>
          <table:table-cell table:style-name="Tabela1.A3" office:value-type="string">
            <text:p text:style-name="P7"><text:span text:style-name="T1">p. Marian Łanczkowski</text:span><text:span text:style-name="T2"> <text:s/></text:span><text:span text:style-name="T4">(adres w aktach)</text:span></text:p>
          </table:table-cell>
          <table:table-cell table:style-name="Tabela1.A3" office:value-type="string">
            <text:p text:style-name="P11">- brak zgody na ustanowienie strefy ochronnej (w związku z wydanym pozwoleniem na budowę elektrowni wiatrowej na działce ewidencyjnej nr 134/3 obręb Jabłońskie) związanej z ograniczeniem w zabudowie oraz zagospodarowaniu i użytkowaniu terenu na działach nr 111, 112, 134/1, 135/11</text:p>
            <text:p text:style-name="P10">- prośba o naniesienie informacji w studium, iż na działkach 134/1 oraz 135/11 na podstawie prawomocnego pozwolenia na budowę rozpoczęto budowę budynku mieszkalnego jednorodzinnego</text:p>
            <text:p text:style-name="P8">(uwaga w aktach)</text:p>
          </table:table-cell>
          <table:table-cell table:style-name="Tabela1.A3" office:value-type="string">
            <text:p text:style-name="P9">obręb Jabłońskie, działki o numerze ewidencyjnym 111, 112, 134/1 i 135/11</text:p>
          </table:table-cell>
          <table:table-cell table:style-name="Tabela1.A3" office:value-type="string">
            <text:p text:style-name="P11">- tereny rolniczej przestrzeni produkcyjnej</text:p>
            <text:p text:style-name="P10">- strefa ochronna związana z ograniczeniami w zabudowie oraz zagospodarowaniu i użytkowaniu terenu</text:p>
            <text:p text:style-name="P10">- III strefa polityki przestrzennej – gminna</text:p>
            <text:p text:style-name="P8">- obszar chronionego krajobrazu Grabowo</text:p>
          </table:table-cell>
          <table:table-cell table:style-name="Tabela1.A3" office:value-type="string">
            <text:p text:style-name="P5">nieuwzględniona</text:p>
          </table:table-cell>
          <table:table-cell table:style-name="Tabela1.A3" office:value-type="string">
            <text:p text:style-name="P5">uwzględniona</text:p>
          </table:table-cell>
          <table:table-cell table:style-name="Tabela1.I3" table:number-rows-spanned="3" office:value-type="string">
            <text:p text:style-name="P6">W wyniku uwzględniania uwag zlikwidowano położony na działce 134/4 obszar, na którym rozmieszczone będą urządzenia wytwarzające energię z odnawialnych źródeł energii o mocy przekraczającej 100 kV wraz ze strefę ochronną. </text:p>
            <text:p text:style-name="Standard"><text:span text:style-name="T1">Uwzględniając specyficzną sytuację, w tekście studium w pkt. 6.3.2. wprowadzono dodatkowo następujący zapis: „</text:span><text:span text:style-name="T3"> W dokumentach planistycznych należy uwzględnić zarówno zabudowę istniejącą</text:span><text:span text:style-name="T6">, jak również zabudowę projektowaną, w tym posiadającą <text:s/>prawomoc</text:span><text:span text:style-name="T5">ne decyzje o pozwoleniu na budowę. Wprowadza się zakaz lokalizowania dużej energetyki wiatrowej w odległości do 2000 m od zabudowy mieszkaniowej (istniejącej i wyznaczonej w obowiązujących miejscowych planach zagospodarowania</text:span></text:p>
            <text:p text:style-name="P12">przestrzennego).”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5">11.05.</text:p>
            <text:p text:style-name="P3">2015 r.</text:p>
          </table:table-cell>
          <table:table-cell table:style-name="Tabela1.A3" office:value-type="string">
            <text:p text:style-name="P7"><text:span text:style-name="T1"><text:s/>p. Rafał Łanczkowski</text:span><text:span text:style-name="T2"> <text:s/></text:span><text:span text:style-name="T4">(adres w aktach)</text:span></text:p>
          </table:table-cell>
          <table:table-cell table:style-name="Tabela1.A3" office:value-type="string">
            <text:p text:style-name="P11">- brak zgody na wprowadzenie strefy ochronnej na teren działki składającego uwagę oraz ustanowienia obowiązku sporządzenia mpzp dla tejże strefy</text:p>
            <text:p text:style-name="P10">- brak zgody na umieszczenie w studium lokalizacji siłowni wiatrowej na działce 134/3 wraz z jej strefą ochronną oraz na obowiązek sporządzenia mpzp dla tego terenu</text:p>
            <text:p text:style-name="P10">- prośba o zaznaczenie na obszarze działek, w miejscu wydanego pozwolenia na budowę oraz wydanych decyzji o warunkach zabudowy – strefy terenów wielofunkcyjnych o niskiej intensywności</text:p>
            <text:p text:style-name="P9">(uwaga w aktach)</text:p>
          </table:table-cell>
          <table:table-cell table:style-name="Tabela1.A3" office:value-type="string">
            <text:p text:style-name="P9">obręb Jabłońskie, działki o numerze ewidencyjnym 111, 112, 134/1 i 135/11</text:p>
          </table:table-cell>
          <table:table-cell table:style-name="Tabela1.A3" office:value-type="string">
            <text:p text:style-name="P11">- tereny rolniczej przestrzeni produkcyjnej</text:p>
            <text:p text:style-name="P10">- strefa ochronna związana z ograniczeniami w zabudowie oraz zagospodarowaniu i użytkowaniu terenu</text:p>
            <text:p text:style-name="P10">- III strefa polityki przestrzennej – gminna</text:p>
            <text:p text:style-name="P9">- obszar chronionego krajobrazu Grabowo</text:p>
          </table:table-cell>
          <table:table-cell table:style-name="Tabela1.A3" office:value-type="string">
            <text:p text:style-name="P5">nieuwzględniona</text:p>
          </table:table-cell>
          <table:table-cell table:style-name="Tabela1.A3" office:value-type="string">
            <text:p text:style-name="P5">uwzględnion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5">11.05.</text:p>
            <text:p text:style-name="P3">2015 r.</text:p>
          </table:table-cell>
          <table:table-cell table:style-name="Tabela1.A3" office:value-type="string">
            <text:p text:style-name="P7"><text:span text:style-name="T1"><text:s/>p. Bożena Wójcik</text:span><text:span text:style-name="T2"> <text:s/></text:span></text:p>
            <text:p text:style-name="P9">(adres w aktach)</text:p>
          </table:table-cell>
          <table:table-cell table:style-name="Tabela1.A3" office:value-type="string">
            <text:p text:style-name="P11">- brak zgody na wprowadzenie lokalizacji wiatraka w tak bliskim sąsiedztwie domu <text:s/>składającej uwagę </text:p>
            <text:p text:style-name="P10">- brak zgody na ograniczenie prawa własności poprzez obowiązek sporządzenia miejscowego planu zagospodarowania przestrzennego </text:p>
            <text:p text:style-name="P9">(uwaga w aktach)</text:p>
          </table:table-cell>
          <table:table-cell table:style-name="Tabela1.A3" office:value-type="string">
            <text:p text:style-name="P9">obręb Jabłońskie, działka o numerze ewidencyjnym 135/9</text:p>
          </table:table-cell>
          <table:table-cell table:style-name="Tabela1.A3" office:value-type="string">
            <text:p text:style-name="P11">- tereny rolniczej przestrzeni produkcyjnej</text:p>
            <text:p text:style-name="P10">- strefa ochronna związana z ograniczeniami w zabudowie oraz zagospodarowaniu i użytkowaniu terenu</text:p>
            <text:p text:style-name="P10">- III strefa polityki przestrzennej – gminna</text:p>
            <text:p text:style-name="P9">- obszar chronionego krajobrazu Grabowo</text:p>
          </table:table-cell>
          <table:table-cell table:style-name="Tabela1.A3" office:value-type="string">
            <text:p text:style-name="P5">nieuwzględniona</text:p>
          </table:table-cell>
          <table:table-cell table:style-name="Tabela1.A3" office:value-type="string">
            <text:p text:style-name="P5">uwzględniona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'Times New Roman'" style:font-family-generic="roman"/>
    <style:font-face style:name="Times" svg:font-family="Times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fo:orphans="2" fo:widows="2" fo:hyphenation-ladder-count="no-limit"/>
      <style:text-properties style:font-name="Time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yle12" style:family="paragraph" style:parent-style-name="Standard">
      <style:paragraph-properties fo:line-height="0.487cm" fo:text-align="justify" style:justify-single-word="false"/>
    </style:style>
    <style:style style:name="Style18" style:family="paragraph" style:parent-style-name="Standard">
      <style:paragraph-properties fo:margin-left="0cm" fo:margin-right="0cm" fo:line-height="0.489cm" fo:text-align="justify" style:justify-single-word="false" fo:text-indent="1.279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/>
    <style:style style:name="apple-converted-space" style:family="text"/>
    <style:style style:name="Numbering_20_Symbols" style:display-name="Numbering Symbols" style:family="text"/>
    <style:style style:name="WW8Num23z0" style:family="text">
      <style:text-properties style:font-name="Symbol" fo:font-size="10pt" style:font-size-asian="10pt" style:font-name-complex="OpenSymbol" style:font-size-complex="10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Font_20_Style54" style:display-name="Font Style5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58" style:display-name="Font Style58" style:family="text">
      <style:text-properties fo:color="#000000" style:font-name="Arial" fo:font-size="11pt" style:font-size-asian="11pt" style:font-name-complex="Aria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z Łaguna</meta:initial-creator>
    <meta:creation-date>2013-06-10T09:23:00</meta:creation-date>
    <dc:date>2015-07-06T10:48:35.77</dc:date>
    <meta:print-date>2015-06-09T15:32:00</meta:print-date>
    <meta:editing-cycles>39</meta:editing-cycles>
    <meta:editing-duration>PT19H18M32S</meta:editing-duration>
    <meta:generator>OpenOffice.org/3.3$Win32 OpenOffice.org_project/330m20$Build-9567</meta:generator>
    <meta:document-statistic meta:table-count="1" meta:image-count="0" meta:object-count="0" meta:page-count="1" meta:paragraph-count="63" meta:word-count="481" meta:character-count="3708"/>
  </office:meta>
</office:document-meta>
</file>