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3" style:parent-style-name="Standard" style:list-style-name="LFO3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Standard" style:list-style-name="LFO3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P53" style:parent-style-name="Standard" style:list-style-name="LFO3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margin-top="0.0395in" fo:margin-bottom="0.0395in"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list-style-name="LFO5" style:family="paragraph">
      <style:paragraph-properties fo:text-align="justify" fo:margin-top="0.0395in" fo:margin-bottom="0.0395in" fo:line-height="150%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2" style:parent-style-name="Standard" style:list-style-name="LFO5" style:family="paragraph">
      <style:paragraph-properties fo:text-align="justify" fo:margin-top="0.0395in" fo:margin-bottom="0.0395in" fo:line-height="150%"/>
    </style:style>
    <style:style style:name="T103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5" style:parent-style-name="Hiperłącze" style:family="text">
      <style:text-properties style:font-name="Arial" style:font-name-complex="Arial" fo:font-size="7pt" style:font-size-asian="7pt" style:font-size-complex="7pt"/>
    </style:style>
    <style:style style:name="P106" style:parent-style-name="Standard" style:list-style-name="LFO5" style:family="paragraph">
      <style:paragraph-properties fo:text-align="justify" fo:margin-top="0.0395in" fo:margin-bottom="0.0395in" fo:line-height="150%"/>
    </style:style>
    <style:style style:name="T107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0" style:parent-style-name="Standard" style:list-style-name="LFO4" style:family="paragraph">
      <style:paragraph-properties fo:text-align="justify" fo:margin-top="0.0395in" fo:margin-bottom="0.0395in" fo:line-height="150%"/>
    </style:style>
    <style:style style:name="T1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3" style:parent-style-name="Hiperłącze" style:family="text">
      <style:text-properties style:font-name="Arial" style:font-name-complex="Arial" fo:font-size="7pt" style:font-size-asian="7pt" style:font-size-complex="7pt"/>
    </style:style>
    <style:style style:name="P114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Gołdap,<text:s/>18<text:s/>stycznia<text:s/>2021<text:s/>r.</text:p>
      <text:p text:style-name="P9">Urząd Miejski w Gołdapi<text:s/><text:tab/><text:tab/><text:tab/><text:tab/><text:tab/><text:s text:c="12"/></text:p>
      <text:p text:style-name="P10">Plac Zwycięstwa 14</text:p>
      <text:p text:style-name="P11">19-500 Gołdap</text:p>
      <text:p text:style-name="P12"><text:span text:style-name="T13">GPO.6220.</text:span><text:span text:style-name="T14">1</text:span><text:span text:style-name="T15">.202</text:span><text:span text:style-name="T16">1</text:span><text:span text:style-name="T17"><text:tab/></text:span><text:span text:style-name="T18"><text:tab/></text:span><text:span text:style-name="T19"><text:tab/></text:span></text:p>
      <text:p text:style-name="P20">ZAWIADOMIENIE O WSZCZĘCIU POSTĘPOWANIA<text:s/></text:p>
      <text:p text:style-name="P21">w formie publicznego OBWIESZCZENIA</text:p>
      <text:p text:style-name="P22"/>
      <text:p text:style-name="P23"><text:span text:style-name="T24">Na podstawie art. 61 § 4 i 49 ustawy z<text:s/></text:span><text:span text:style-name="T25">dnia 14 czerwca 1960r., kodeks postępowania administracyjnego<text:s/></text:span><text:span text:style-name="T26">(t.j. Dz. U. z 2020 r. poz. 256 z późn. zm. – dalej k.p.a.)</text:span><text:span text:style-name="T27">, w związku z art. 74 ust. 1 ustawy z dnia 3 października 2008r., o udostępnianiu informacji o środowisku i jego ochronie, udziale społ</text:span><text:span text:style-name="T28">eczeństwa w ochronie środowiska oraz o ocenach oddziaływania na środowisko<text:s/></text:span><text:span text:style-name="T29">(t.j. Dz. U. z 2020 r. poz. 283 z późn. zm.)</text:span></text:p>
      <text:p text:style-name="P30"/>
      <text:p text:style-name="P31">zawiadamia się, że:</text:p>
      <text:p text:style-name="P32"/>
      <text:list text:style-name="LFO3" text:continue-numbering="true">
        <text:list-item>
          <text:p text:style-name="P33"><text:bookmark-start text:name="_Hlk8049257"/><text:span text:style-name="T34">na wniosek</text:span><text:span text:style-name="T35"><text:s/></text:span><text:span text:style-name="T36">WIATRAK Maciej Kownierowicz Krzysztof Sobczak<text:s/></text:span><text:span text:style-name="T37">Spółka Jawna</text:span><text:span text:style-name="T38">,<text:s/></text:span><text:span text:style-name="T39">wszczęto postępowanie w sprawie wydania decyzji</text:span><text:span text:style-name="T40"><text:s/>o środowiskowych uwarunkowaniach dla inwestycji polegającej na</text:span><text:span text:style-name="T41"><text:s/></text:span><text:bookmark-start text:name="_Hlk8049571"/><text:span text:style-name="T42">budowie ele</text:span><text:span text:style-name="T43">k</text:span><text:span text:style-name="T44">trowni</text:span><text:span text:style-name="T45"><text:s/></text:span><text:span text:style-name="T46"><text:s/>fotowoltaicznych wraz z infrastrukturą towarzyszącą na działce nr ewidencyjny 760</text:span><text:span text:style-name="T47">. Obręb 0002 Gołdap w miejscowości Gołdap, gmina Gołdap o mocy 2MW (2x1MW)</text:span><text:span text:style-name="T48">.</text:span></text:p>
        </text:list-item>
        <text:list-item>
          <text:p text:style-name="P49"><text:span text:style-name="T50">Organem właściwym do wydania decyzji, oraz rozpatrywa</text:span><text:span text:style-name="T51">nia uwag i wniosków jest Burmistrz Gołdapi, natomiast organami właściwymi do opiniowania i dokonan</text:span><text:span text:style-name="T52">ia uzgodnień są: Regionalny Dyrektor Ochrony Środowiska w Olsztynie, Państwowe Gospodarstwo Wodne Wody Polskie w Giżycku oraz Państwowy Powiatowy Inspektor Sanitarny w Gołdapi</text:span></text:p>
        </text:list-item>
        <text:list-item>
          <text:p text:style-name="P53"><text:span text:style-name="T54">Wnioskowane przedsięwzięcie wymienione jest<text:s/></text:span><text:span text:style-name="T55">w<text:s/></text:span><text:span text:style-name="T56">§</text:span><text:span text:style-name="T57">3 ust. 1 pkt.<text:s/></text:span><text:span text:style-name="T58">54</text:span><text:span text:style-name="T59"><text:s/></text:span><text:span text:style-name="T60">b)</text:span><text:span text:style-name="T61"><text:s/></text:span><text:span text:style-name="T62">Rozporządzenia Rady Ministrów z dnia</text:span><text:span text:style-name="T63"><text:s/>10 września 2019 r. w sprawie przedsięwzięć mogących znacząco oddziaływać na środowisko (Dz. U. z 2019, poz. 1839).</text:span></text:p>
        </text:list-item>
      </text:list>
      <text:p text:style-name="P64">Wobec powyższego informuje się o uprawnieniach wszystkich Stron tego postępowania wynikających z art. 10 k.p.a. do czynnego w nim udziału w każdym jego stadium.</text:p>
      <text:p text:style-name="P65">Z dokumentacją w powyższej sprawie można zapoznać się w siedzibie Wydziału Gospodarki Przestrzennej Ochrony Środowiska i Nieruchomości Urzędu Miejskiego w Gołdapi przy ul. Plac Zwycięstwa<text:s/>14, pok. Nr 25.</text:p>
      <text:p text:style-name="P66">Rozstrzygnięcie sprawy nastąpi niezwłocznie po uzyskaniu wymaganych opinii oraz ewentualnych uzgodnień.<text:s/></text:p>
      <text:p text:style-name="P67">Zgodnie z art. 35 § 5 k.p.a. do terminów załatwienia 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68">Zgodnie z art. 41 §1 k.p.a. w toku postępowania strony oraz ich przedstawiciele i pełnomocnicy mają obowiązek<text:s/>zawiadomić organ administracji publicznej o każdej zmianie swojego adresu. Zgodnie z § 2 w razie zaniedbania obowiązku określonego w § 1 doręczenia pisma pod dotychczasowym adresem ma skutek prawny.<text:s/></text:p>
      <text:p text:style-name="P69">Wskazana w piśmie data wszczęcia postępowania jest jednoznaczna z dniem publicznego obwieszczenia, ogłoszenia, udostępnienia na BIP.</text:p>
      <text:p text:style-name="P70"><text:span text:style-name="T71">Zgodnie z <text:s/>art. 49 k.p.a. zawiadomienie uznaje się za doręczone po upływie<text:s/></text:span><text:span text:style-name="T72">14 dni</text:span><text:span text:style-name="T73"><text:s/>od dnia jego<text:s/></text:span><text:bookmark-end text:name="_Hlk8049257"/><text:bookmark-end text:name="_Hlk8049571"/><text:span text:style-name="T74">umieszczenia.</text:span></text:p>
      <text:p text:style-name="P75"/>
      <text:p text:style-name="P76"><text:span text:style-name="T77">Otrzymują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1.<text:tab/>Wnioskodawca</text:p>
      <text:p text:style-name="P84">2.<text:s/><text:tab/>Strony postępowania poprzez umieszczenie na stronie BIP oraz tablicy ogłoszeń<text:s/>na zewnątrz siedziby urzędu<text:s/></text:p>
      <text:p text:style-name="P85"><text:span text:style-name="T86">3.</text:span><text:span text:style-name="T87"><text:tab/></text:span><text:span text:style-name="T88">Strony postępowania poprzez umieszczenie na tablicy ogłoszeń właściwego sołectwa</text:span></text:p>
      <text:p text:style-name="P89">Do wiadomości:</text:p>
      <text:p text:style-name="P90">4.<text:s/><text:tab/>Instytucje uzgadniające<text:s/></text:p>
      <text:p text:style-name="P91">5.<text:tab/>Starostwo Powiatowe w Gołdapi<text:s/></text:p>
      <text:p text:style-name="P92">6.<text:s/><text:tab/>Wydział Infrastruktury i Inwestycji Komunalnych w miejscu</text:p>
      <text:p text:style-name="P93">7.<text:tab/>A/a</text:p>
      <text:p text:style-name="P94">Sporządziła: Anita Germaniuk – pok.<text:s/>25, tel. 87 615 60 23</text:p>
      <text:p text:style-name="P95"/>
      <text:p text:style-name="P96">SZCZEGÓŁOWE INFORMACJE DOT. PRZETWARZANIA DANYCH OSOBOWYCH STRON POSTĘPOWANIA W TOKU WYDANIA DECYZJI <text:s text:c="34"/>O ŚRODOWISKOWYCH UWARUNKOWANIACH</text:p>
      <text:p text:style-name="P97">W związku z realizacją wymogów Rozporządzenia Parlamentu Europejskiego i Rady (UE) 2016/679 z dnia 27 kwietnia 2016 r. w sprawie ochrony osób fizycznych w związku z przetwarzaniem danych osobowych i w sprawie swobodnego przepływu takich danych <text:s/>oraz uchylenia dyrektywy 95/46/WE (ogólne rozporządzenie o ochronie 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98">Administratorem danych osobowych Stron postępowania jest Gmina Gołdap Urząd Miejski w Gołdapi, Pl. Zwycięstwa 14,<text:s/>19-500 Gołdap (dalej: my) Można się z nami skontaktować poprzez:</text:p>
        </text:list-item>
      </text:list>
      <text:list text:style-name="LFO5" text:continue-numbering="true">
        <text:list-item>
          <text:p text:style-name="P99"><text:span text:style-name="T100">Pocztę</text:span><text:span text:style-name="T101">: pl. Zwycięstwa 14, 19-500 Gołdap</text:span></text:p>
        </text:list-item>
        <text:list-item>
          <text:p text:style-name="P102"><text:span text:style-name="T103">e-mail</text:span><text:span text:style-name="T104">:<text:s/></text:span><text:a xlink:href="mailto:pom@goldap.pl" office:target-frame-name="_top" xlink:show="replace"><text:span text:style-name="T105">pom@goldap.pl</text:span></text:a></text:p>
        </text:list-item>
        <text:list-item>
          <text:p text:style-name="P106"><text:span text:style-name="T107">telefonicznie</text:span><text:span text:style-name="T108">: 87 615 60 23 (Wydział Gospodarki Przestrzennej Ochrony Środowiska i Nieruch</text:span><text:span text:style-name="T109">omości pok. 25)</text:span></text:p>
        </text:list-item>
      </text:list>
      <text:list text:style-name="LFO4" text:continue-numbering="true">
        <text:list-item>
          <text:p text:style-name="P110"><text:span text:style-name="T111">Jeśli ma Pani/Pan pytania dotyczące sposobu i zakresu przetwarzania Pani/Pana danych osobowych w zakresie działania Urzędu Miejskiego <text:s text:c="17"/>w Gołdapi, a także przysługujących Pani/Panu uprawnień, może się Pani Pan skontaktować z<text:s/></text:span><text:span text:style-name="T112">Inspektorem Ochrony Danych Osobowych w UM w Gołdapi – e-mail:<text:s/></text:span><text:a xlink:href="mailto:iod@goldap.pl" office:target-frame-name="_top" xlink:show="replace"><text:span text:style-name="T113">iod@goldap.pl</text:span></text:a></text:p>
        </text:list-item>
        <text:list-item>
          <text:p text:style-name="P114">Będziemy przetwarzać dane osobowe Stron postępowania w celu wydania decyzji administracyjnej o środowiskowych uwarunkowaniach.</text:p>
        </text:list-item>
        <text:list-item>
          <text:p text:style-name="P115">Będziemy przetwarzać dane 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116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 w Gołdapi przez 25 lat od stycznia kolejnego roku po zakończeniu sprawy a następnie zostaną przekazane do<text:s/>Archiwum Państwowego w Suwałkach, gdzie będą przetwarzane wieczyście.</text:p>
        </text:list-item>
        <text:list-item>
          <text:p text:style-name="P117">Będziemy przekazywać dane osobowe Stron postępowania podmiotom upoważnionym na podstawie przepisów prawa.</text:p>
        </text:list-item>
        <text:list-item>
          <text:p text:style-name="P118">Źródłem przetwarzania przez Administratora Danych, danych osobowych Stron postepowania są dane katastralne pobrane ze Starostwa Powiatowego w Gołdapi /są to wypisy z ewidencji gruntów i budynków załączone do dokumentacji złożonej przez Wnioskodawcę.</text:p>
        </text:list-item>
        <text:list-item>
          <text:p text:style-name="P119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20">Prawo dostępu Stronom postępowania do ich danych osobowych,</text:p>
        </text:list-item>
        <text:list-item>
          <text:p text:style-name="P121">Prawo żądania sprostowania przez Strony postepowania ich danych osobowych</text:p>
        </text:list-item>
        <text:list-item>
          <text:p text:style-name="P122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23">Stronom<text:s/>postepowania przysługuje także prawo wniesienia skargi do organu nadzorczego zajmującego się ochroną danych osobowych, <text:s text:c="25"/>tj. Prezesa Urzędu Ochrony Danych Osobowych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1-19T09:58:00Z</meta:creation-date>
    <dc:date>2021-01-19T09:59:00Z</dc:date>
    <meta:print-date>2021-01-19T09:55:00Z</meta:print-date>
    <meta:template xlink:href="Normal" xlink:type="simple"/>
    <meta:editing-cycles>4</meta:editing-cycles>
    <meta:editing-duration>PT0S</meta:editing-duration>
    <meta:document-statistic meta:page-count="2" meta:paragraph-count="12" meta:word-count="930" meta:character-count="6501" meta:row-count="46" meta:non-whitespace-character-count="5583"/>
  </office:meta>
</office:document-meta>
</file>