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15 marca 2021 r.</text:p>
      <text:p text:style-name="P11"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GPO.6220.1.2021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Na podstawie art. 36 i 49 ustawy z dnia 14 czerwca 1960r., kodeks postępowania<text:s/></text:span><text:span text:style-name="T27">administracyjnego (t.j. Dz. U. z 2020 r. poz. 256 z późn. zm.), w związku z prowadzonym postępowaniem o wydanie decyzji <text:s/>o środowiskowych uwarunkowaniach przedsięwzięcia polegającego na<text:s/></text:span><text:span text:style-name="T28">budowie elektrowni <text:s/>fotowoltaicznych wraz z infrastrukturą towarzysząc</text:span><text:span text:style-name="T29">ą na działce nr ewidencyjny 760. Obręb 0002 Gołdap w miejscowości Gołdap, gmina Gołdap o mocy 2MW (2x1MW)</text:span><text:span text:style-name="T30">, z wniosku<text:s/></text:span><text:span text:style-name="T31">WIATRAK Maciej Kownierowicz Krzysztof Sobczak Spółka Jawna</text:span><text:span text:style-name="T32">, Urząd Miejski w Gołdapi, Wydział Gospodarki Przestrzennej Ochrony Środowiska i<text:s/></text:span><text:span text:style-name="T33">Nieruchomości, zawiadamia Strony, że ze względu na skomplikowany charakter sprawy, nie może być rozpatrzona w ustawowym terminie.</text:span></text:p>
      <text:p text:style-name="P34">Rozstrzygnięcie w sprawie zostanie wydane do 16 kwietnia 2021 roku.</text:p>
      <text:p text:style-name="P35"><text:span text:style-name="T36">Ponadto informuję, że zgodnie z art. 37 § 3 1 k.p.a. w prz</text:span><text:span text:style-name="T37">ypadku stwierdzenia bezczynności lub przewlekłości prowadzonego postępowania stronie przysługuje prawo do wniesienia ponaglenia do Samorządowego Kolegium Odwoławczego w Olsztynie.</text:span><text:span text:style-name="T38"><text:s/></text:span></text:p>
      <text:p text:style-name="P39">Akta sprawy, są do wglądu w siedzibie Wydziału Gospodarki<text:s/>Przestrzennej Ochrony Środowiska i Nieruchomości, przy ul. Plac Zwycięstwa 14, w pok. 25.</text:p>
      <text:p text:style-name="P40"/>
      <text:p text:style-name="P41"/>
      <text:p text:style-name="P42"/>
      <text:p text:style-name="P43"/>
      <text:p text:style-name="P44"/>
      <text:p text:style-name="P45"/>
      <text:p text:style-name="P46">Otrzymują:</text:p>
      <text:list text:style-name="LFO3" text:continue-numbering="true">
        <text:list-item>
          <text:p text:style-name="P47">Umieszczono na tablicy ogłoszeń oraz na stronie internetowej Biuletynu Informacji Publicznej Gminy Gołdap</text:p>
        </text:list-item>
      </text:list>
      <text:p text:style-name="P48"><text:s text:c="6"/>2.<text:tab/>A/a</text:p>
      <text:p text:style-name="P49">Sporządziła: A.<text:s/>Germaniuk – pok. 25, tel. 87 615 60 23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</text:span><text:span text:style-name="T7"><text:s/>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3-17T08:59:00Z</meta:creation-date>
    <dc:date>2021-03-17T09:05:00Z</dc:date>
    <meta:print-date>2021-03-17T08:17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14" meta:character-count="1501" meta:row-count="10" meta:non-whitespace-character-count="1290"/>
  </office:meta>
</office:document-meta>
</file>