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4" style:family="table-column">
      <style:table-column-properties style:column-width="0.5208in" style:use-optimal-column-width="false"/>
    </style:style>
    <style:style style:name="TableColumn55" style:family="table-column">
      <style:table-column-properties style:column-width="3.1666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53" style:family="table">
      <style:table-properties style:width="6.8541in" fo:margin-left="0.0048in" table:align="left"/>
    </style:style>
    <style:style style:name="TableRow57" style:family="table-row">
      <style:table-row-properties style:min-row-height="0.2604in" style:use-optimal-row-height="false"/>
    </style:style>
    <style:style style:name="TableCell5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173in"/>
    </style:style>
    <style:style style:name="T60" style:parent-style-name="Domyślnaczcionkaakapitu" style:family="text">
      <style:text-properties fo:color="#000000"/>
    </style:style>
    <style:style style:name="TableCell6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63" style:parent-style-name="Domyślnaczcionkaakapitu" style:family="text">
      <style:text-properties fo:color="#000000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173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1" style:parent-style-name="Textbody" style:family="paragraph"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top="0.0395in" fo:margin-bottom="0.0395in" fo:line-height="150%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9 sierpnia 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0.2018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<text:s/></text:span><text:span text:style-name="T23">art. 21 ust. 2, pkt. 9 oraz art. 33 ustawy z 3 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7 r. poz. 1405), w związku<text:s/></text:span><text:span text:style-name="T26">z art. 73 niniejszej ustawy, Burmistrz Gołdapi podaje do publicznej wiadomości informację o:</text:span></text:p>
      <text:p text:style-name="P27"><text:span text:style-name="T28">- wszczętym postępowaniu w sprawie wydania decyzji o środowiskowych uwarunkowaniach na realizację przedsięwzięcia polegającego na<text:s/></text:span><text:span text:style-name="T29">„Rozbudowie i modernizacji zakład</text:span><text:span text:style-name="T30">u X-YACHTS COMPOSITES Sp. z o.o. projektowanej, w granicach działki nr 243 położonej w obrębie Bałupiany, przy ul. Strefowej w Gołdapi”, z wniosku Pana Jacka Konopki - Pełnomocnika Inwestora X-YACHTS COMPOSITES Sp. z o.o.</text:span></text:p>
      <text:p text:style-name="P31">- o przekazaniu wniosku do Państwowego Powiatowego Inspektora Sanitarnego w Gołdapi, Regionalnego Dyrektora Ochrony Środowiska w Olsztynie oraz Państwowego Gospodarstwa Wodnego Wody Polskie Oddział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2"><text:tab/>Wniosek wraz z załącznikami znajdują się w siedzibie Urzędu Miejskiego w Gołdapi, Wydział Gospodarki Przestrzennej Ochrony Środowiska i Nieruchomości, Plac Zwycięstwa 14, pokój 25, w godzinach pracy urzędu.</text:p>
      <text:p text:style-name="P33"/>
      <text:p text:style-name="P34"/>
      <text:p text:style-name="P35"/>
      <text:p text:style-name="P36"/>
      <text:p text:style-name="P37"/>
      <text:p text:style-name="P38">Umieszczono:</text:p>
      <text:list text:style-name="LFO3" text:continue-numbering="true">
        <text:list-item>
          <text:p text:style-name="P39">na tablicy ogłoszeń w siedzibie Urzędu Miejskiego w Gołdapi</text:p>
        </text:list-item>
        <text:list-item>
          <text:p text:style-name="P40">na stronie internetowej Urzędu, BIP zakładka INNE - EKO PORTAL</text:p>
        </text:list-item>
      </text:list>
      <text:p text:style-name="P41">3. <text:s text:c="2"/>a/a.</text:p>
      <text:p text:style-name="P42">Sprawę prowadzi<text:s/>Anita Germaniuk, tel. 87 6156023, pok. 25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ublicznie dostępny wykaz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 table:number-columns-spanned="2">
            <text:p text:style-name="P62"><text:span text:style-name="T63">Karta informacyjna<text:s/>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Numer karty/rok</text:span></text:p>
          </table:table-cell>
          <table:table-cell table:style-name="TableCell71">
            <text:p text:style-name="P72">9/2018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Rodzaj dokumentu</text:span></text:p>
          </table:table-cell>
          <table:table-cell table:style-name="TableCell80">
            <text:p text:style-name="P81">Wniosek<text:s/></text:p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Temat dokumentu</text:span></text:p>
          </table:table-cell>
          <table:table-cell table:style-name="TableCell89">
            <text:p text:style-name="P90">ochrona powietrza,</text:p>
            <text:p text:style-name="P91">ochrona wód,</text:p>
            <text:p text:style-name="P92">ochrona powierzchni ziemi,</text:p>
            <text:p text:style-name="P93">ochrona przed hałasem,</text:p>
            <text:p text:style-name="P94">ochrona przed polami elektromagnetycznymi,</text:p>
            <text:p text:style-name="P95">ochrona kopalin,</text:p>
            <text:p text:style-name="P96">ochrona zwierząt oraz roślin,</text:p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Nazwa dokumentu</text:span></text:p>
          </table:table-cell>
          <table:table-cell table:style-name="TableCell104">
            <text:p text:style-name="P105">Wniosek o wydanie decyzji o środowiskowych uwarunkowaniach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Zakres przedmiotowy dokumentu – opis dokumentu</text:span></text:p>
          </table:table-cell>
          <table:table-cell table:style-name="TableCell113">
            <text:p text:style-name="P114"><text:span text:style-name="T115">Rozbudowa i modernizacja zakładu X-YACHTS COMPOSITES Sp. z o.o. zlokalizowanego , w granicach działki nr 243 położonej w obrębie Bałupiany, przy ul. Strefowej w Gołdapi</text:span>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 którego dokument dotyczy, zgodnie z podziałem administracyjnym kraju</text:span></text:p>
          </table:table-cell>
          <table:table-cell table:style-name="TableCell123">
            <text:p text:style-name="P124">Woj. Warmińsko-Mazurskie, powiat Gołdapski, gmina Gołdap</text:p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Znak sprawy</text:span></text:p>
          </table:table-cell>
          <table:table-cell table:style-name="TableCell132">
            <text:p text:style-name="P133">GPO.6220.10.2018</text:p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Dokument wytworzył</text:span></text:p>
          </table:table-cell>
          <table:table-cell table:style-name="TableCell141">
            <text:p text:style-name="P142">Jacek Konopka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Data dokumentu</text:span></text:p>
          </table:table-cell>
          <table:table-cell table:style-name="TableCell150">
            <text:p text:style-name="P151">3018.07.2018r., wpływ 03.08.2018r.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Dokument zatwierdził</text:span></text:p>
          </table:table-cell>
          <table:table-cell table:style-name="TableCell159">
            <text:p text:style-name="P160">Jacek Konopka</text:p>
          </table:table-cell>
        </table:table-row>
        <table:table-row table:style-name="TableRow161">
          <table:table-cell table:style-name="TableCell162">
            <text:p text:style-name="P163"><text:span text:style-name="T164">11</text:span></text:p>
          </table:table-cell>
          <table:table-cell table:style-name="TableCell165">
            <text:p text:style-name="P166"><text:span text:style-name="T167">Data zatwierdzenia dokumentu</text:span>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Miejsce przechowywania dokumentu</text:span></text:p>
          </table:table-cell>
          <table:table-cell table:style-name="TableCell177">
            <text:p text:style-name="P178">Wydział GPO, pok. 25</text:p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Adres elektroniczny zawierający odnośnik do dokumentu</text:span></text:p>
          </table:table-cell>
          <table:table-cell table:style-name="TableCell186">
            <text:p text:style-name="P187">j.w.</text:p>
          </table:table-cell>
        </table:table-row>
        <table:table-row table:style-name="TableRow188">
          <table:table-cell table:style-name="TableCell189">
            <text:p text:style-name="P190"><text:span text:style-name="T191">14</text:span></text:p>
          </table:table-cell>
          <table:table-cell table:style-name="TableCell192">
            <text:p text:style-name="P193"><text:span text:style-name="T194">Czy dokument jest ostateczny tak/nie</text:span>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<text:span text:style-name="T200">15</text:span></text:p>
          </table:table-cell>
          <table:table-cell table:style-name="TableCell201">
            <text:p text:style-name="P202"><text:span text:style-name="T203">Numery kart innych dokumentów w sprawie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6</text:span></text:p>
          </table:table-cell>
          <table:table-cell table:style-name="TableCell210">
            <text:p text:style-name="P211"><text:span text:style-name="T212">Data zamieszczenia w wykazie danych o dokumenc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7</text:span></text:p>
          </table:table-cell>
          <table:table-cell table:style-name="TableCell219">
            <text:p text:style-name="P220"><text:span text:style-name="T221">Zastrzeżenia dotyczące nieudostępniania informacji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8</text:span></text:p>
          </table:table-cell>
          <table:table-cell table:style-name="TableCell228">
            <text:p text:style-name="P229"><text:span text:style-name="T230">Uwagi</text:span></text:p>
          </table:table-cell>
          <table:table-cell table:style-name="TableCell231">
            <text:p text:style-name="P232">-</text:p>
          </table:table-cell>
        </table:table-row>
      </table:table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8-09T09:19:00Z</meta:creation-date>
    <dc:date>2018-08-09T09:30:00Z</dc:date>
    <meta:print-date>2018-08-09T09:28:00Z</meta:print-date>
    <meta:template xlink:href="Normal" xlink:type="simple"/>
    <meta:editing-cycles>5</meta:editing-cycles>
    <meta:editing-duration>PT0S</meta:editing-duration>
    <meta:document-statistic meta:page-count="2" meta:paragraph-count="6" meta:word-count="433" meta:character-count="3025" meta:row-count="21" meta:non-whitespace-character-count="2598"/>
  </office:meta>
</office:document-meta>
</file>