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top="0.1666in" fo:line-height="115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list-style-name="LFO3" style:family="paragraph">
      <style:paragraph-properties fo:text-align="justify" fo:margin-top="0.0395in" fo:margin-bottom="0.0395in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9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8" style:parent-style-name="Standard" style:family="paragraph">
      <style:paragraph-properties fo:text-align="justify" fo:margin-top="0.0395in" fo:margin-bottom="0.0395in" fo:line-height="150%"/>
    </style:style>
    <style:style style:name="T69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5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4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88" style:parent-style-name="Standard" style:list-style-name="LFO5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 fo:margin-bottom="0.0395in"/>
    </style:style>
    <style:style style:name="T94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395in" fo:margin-bottom="0.0395in" fo:text-indent="0.4923in"/>
    </style:style>
    <style:style style:name="P9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top="0.0395in" fo:margin-bottom="0.0395in" fo:line-height="150%"/>
    </style:style>
    <style:style style:name="P101" style:parent-style-name="Standard" style:family="paragraph">
      <style:paragraph-properties fo:text-align="justify" fo:margin-top="0.0395in" fo:margin-bottom="0.0395in"/>
      <style:text-properties style:font-name="Courier New" style:font-name-complex="Arial" fo:color="#FF0000" fo:font-size="9pt" style:font-size-asian="9pt" style:font-size-complex="9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1</text:span><text:span text:style-name="T11">0</text:span><text:span text:style-name="T12">.20</text:span><text:span text:style-name="T13">20</text:span></text:p>
      <text:p text:style-name="P14"/>
      <text:p text:style-name="P15"/>
      <text:p text:style-name="P16">ZAWIADOMIENIE w formie publicznego obwieszczenia</text:p>
      <text:p text:style-name="P17">o zebranych dowodach przed wydaniem decyzji o środowiskowych uwarunkowaniach</text:p>
      <text:p text:style-name="P18"/>
      <text:p text:style-name="P19"><text:span text:style-name="T20">Na<text:s/></text:span><text:span text:style-name="T21">podstawie art. 10 i 49<text:s/></text:span><text:span text:style-name="T22">ustawy z dnia 14 czerwca 1960r. - Kodeks postępowania administracyjnego <text:s/>(</text:span><text:span text:style-name="T23">t.j. Dz. U. z 2020 r. poz. 256 z późn. zm.)</text:span><text:span text:style-name="T24">, w celu zapewnienia stronom pełnego i czynnego udziału w postępowaniu <text:s text:c="5"/>o wydanie decyzji o środowiskowych uwarunkowaniach dla przedsi</text:span><text:span text:style-name="T25">ęwzięcia<text:s/></text:span><text:span text:style-name="T26">przebudowie drogi gminnej<text:s/></text:span><text:span text:style-name="T27"><text:s text:c="17"/></text:span><text:span text:style-name="T28">nr 137049N przebiegającej przez miejscowość Bronisze, gmina Gołdap, woj. warmińsko-mazurskie</text:span></text:p>
      <text:p text:style-name="P29"/>
      <text:p text:style-name="P30"><text:span text:style-name="T31">zawiadamiam Strony postępowania<text:s/></text:span><text:span text:style-name="T32">o możliwości zapoznania się i wypowiedzenia co do zebranych dowodów i materiałów przed wydaniem decyzji.</text:span></text:p>
      <text:p text:style-name="P33"><text:span text:style-name="T34">Na podstawie art. 74 ust. 1 ustawy z 3 października 2008 r. o udostępnianiu<text:s/></text:span><text:span text:style-name="T35">informacji o środowisku i jego ochronie, udziale społeczeństwa w ochronie środowiska oraz o ocenach oddziaływania na środowisko (t.j.Dz. U. z 2018 r. poz. 2081- </text:span><text:span text:style-name="T36">Jeżeli liczba stron postępowania w sprawie wydania decyzji o środowiskowych uwarunkowaniach lub</text:span><text:span text:style-name="T37"><text:s/>innego postępowania dotyczącego tej decyzji przekracza 10, stosuje się<text:s/></text:span><text:a xlink:href="https://sip.lex.pl/#/document/16784712?unitId=art(49)&amp;cm=DOCUMENT" office:target-frame-name="_top" xlink:show="replace"><text:span text:style-name="T38">art. 49</text:span></text:a><text:span text:style-name="T39"><text:s/>Kodeksu postępowania administracyjnego.</text:span></text:p>
      <text:p text:style-name="P40">Wobec powyższego informuję o<text:s/>uprawnieniach wszystkich Stron tego postępowania wynikających z art.<text:s/><text:s text:c="21"/>10 k.p.a. do czynnego w nim udziału w każdym jego stadium.</text:p>
      <text:p text:style-name="P41"/>
      <text:p text:style-name="P42">Z dokumentacją w powyższej sprawie można zapoznać się w siedzibie Wydziału Gospodarki Przestrzennej Ochrony Środowiska i Nieruchomości Urzędu Miejskiego w Gołdapi przy ul. Plac Zwycięstwa 14, pok. Nr 25.</text:p>
      <text:p text:style-name="P43">Zainteresowane strony mogą składać uwagi i wnioski w powyższej sprawie osobiście, przez pełnomocnika lub na piśmie w terminie 7 dni od daty doręczenia niniejszego zawiadomie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trzymują :</text:p>
      <text:list text:style-name="LFO3" text:continue-numbering="true">
        <text:list-item>
          <text:p text:style-name="P55"><text:span text:style-name="T56">Wnioskodawca</text:span><text:span text:style-name="T57"><text:tab/></text:span></text:p>
        </text:list-item>
        <text:list-item>
          <text:p text:style-name="P58">Strony postępowania poprzez<text:s/>umieszczenie na stronie internetowej UM w Gołdapi BIP EKOPORTAL oraz poprzez umieszczenie na tablicach<text:s/>informacyjnych<text:s/>w siedzibie Urzędu<text:s/>oraz właściwych Sołectw</text:p>
        </text:list-item>
        <text:list-item>
          <text:p text:style-name="P59">A/A</text:p>
        </text:list-item>
      </text:list>
      <text:p text:style-name="P60">Sporządziła: Anita Germaniuk – pok. 25, tel. 87 615 60 23</text:p>
      <text:p text:style-name="P61"/>
      <text:p text:style-name="P62"><text:tab/><text:tab/><text:tab/></text:p>
      <text:p text:style-name="P63"/>
      <text:p text:style-name="P64"/>
      <text:p text:style-name="P65"/>
      <text:p text:style-name="P66"/>
      <text:p text:style-name="P67"/>
      <text:p text:style-name="P68"><text:span text:style-name="T69">Rozdzielnik do postanowienia z dnia 1</text:span><text:span text:style-name="T70">2</text:span><text:span text:style-name="T71">.0</text:span><text:span text:style-name="T72">6</text:span><text:span text:style-name="T73">.2020 r.:</text:span></text:p>
      <text:p text:style-name="P74"/>
      <text:list text:style-name="LFO5" text:continue-numbering="true">
        <text:list-item>
          <text:p text:style-name="P75">Wnioskodawca:</text:p>
        </text:list-item>
      </text:list>
      <text:p text:style-name="P76">Gmina Gołdap /WIK</text:p>
      <text:p text:style-name="P77">Plac Zwycięstwa 14</text:p>
      <text:p text:style-name="P78">19-500 GOŁDAP <text:s/></text:p>
      <text:p text:style-name="P79"/>
      <text:p text:style-name="P80">Reprezentowany przez</text:p>
      <text:p text:style-name="P81">Pan Tomasz Świtaj</text:p>
      <text:p text:style-name="P82">Zatyki 7B</text:p>
      <text:p text:style-name="P83">19-500 GOŁDAP</text:p>
      <text:list text:style-name="LFO5" text:continue-numbering="true">
        <text:list-item>
          <text:p text:style-name="P84">Sołtys Sołectwa Botkuny</text:p>
        </text:list-item>
      </text:list>
      <text:p text:style-name="P85">Pan Jarosław Dzienis</text:p>
      <text:p text:style-name="P86">Kolniszki 6</text:p>
      <text:p text:style-name="P87">19-500 Gołdap</text:p>
      <text:list text:style-name="LFO5" text:continue-numbering="true">
        <text:list-item>
          <text:p text:style-name="P88">Sołtys Sołectwa Górne</text:p>
        </text:list-item>
      </text:list>
      <text:p text:style-name="P89">Pan Kazimierz Kazaniecki</text:p>
      <text:p text:style-name="P90">Górne 12</text:p>
      <text:p text:style-name="P91">19-500 GOŁDAP</text:p>
      <text:p text:style-name="P92"/>
      <text:p text:style-name="P93"><text:span text:style-name="T94">Na podstawie art. 74 ust. 1 ustawy ooś - 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95">art. 49</text:span></text:a><text:span text:style-name="T96"><text:s/>Kodeksu postępowania administracyjnego</text:span></text:p>
      <text:p text:style-name="P97"/>
      <text:p text:style-name="P98">Pozostałe STRONY(powyżej 10 Stron)poprzez umieszczenie na tabl. Ogłoszeń oraz BIP:</text:p>
      <text:p text:style-name="P99">Wykaz Stron postępowania na podstawie wydruków z rejestru gruntów znajdujących się w aktach sprawy<text:s/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 12<text:s/>czerwca<text:s/>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6-15T10:22:00Z</meta:creation-date>
    <dc:date>2020-06-15T10:29:00Z</dc:date>
    <meta:print-date>2019-07-31T09:09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29" meta:character-count="3003" meta:row-count="21" meta:non-whitespace-character-count="2580"/>
  </office:meta>
</office:document-meta>
</file>