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" style:parent-style-name="Domyślnaczcionkaakapitu" style:family="text">
      <style:text-properties style:font-name="Arial" style:font-name-asian="ArialMT" style:font-name-complex="Arial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" style:parent-style-name="Domyślnaczcionkaakapitu" style:family="text">
      <style:text-properties style:font-name="Arial" style:font-name-asian="ArialMT" style:font-name-complex="Arial" fo:font-size="9pt" style:font-size-asian="9pt" style:font-size-complex="9pt"/>
    </style:style>
    <style:style style:name="P27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2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0" style:parent-style-name="Standard" style:list-style-name="LFO3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Standard" style:list-style-name="LFO3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" style:parent-style-name="Domyślnaczcionkaakapitu" style:family="text">
      <style:text-properties style:font-name="Arial" fo:font-size="9pt" style:font-size-asian="9pt" style:font-size-complex="9pt"/>
    </style:style>
    <style:style style:name="T40" style:parent-style-name="Domyślnaczcionkaakapitu" style:family="text">
      <style:text-properties style:font-name="Arial" fo:font-size="9pt" style:font-size-asian="9pt" style:font-size-complex="9pt"/>
    </style:style>
    <style:style style:name="P41" style:parent-style-name="Standard" style:list-style-name="LFO3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Arial" fo:font-size="9pt" style:font-size-asian="9pt" style:font-size-complex="9pt"/>
    </style:style>
    <style:style style:name="T43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6" style:parent-style-name="Domyślnaczcionkaakapitu" style:family="text">
      <style:text-properties style:font-name="Arial" fo:font-size="9pt" style:font-size-asian="9pt" style:font-size-complex="9pt"/>
    </style:style>
    <style:style style:name="P47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48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49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50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8" style:parent-style-name="Standard" style:family="paragraph">
      <style:paragraph-properties fo:text-align="justify" fo:line-height="115%"/>
    </style:style>
    <style:style style:name="P59" style:parent-style-name="Standard" style:family="paragraph">
      <style:paragraph-properties fo:text-align="justify" fo:line-height="115%"/>
    </style:style>
    <style:style style:name="P60" style:parent-style-name="Standard" style:family="paragraph">
      <style:paragraph-properties fo:text-align="justify" fo:margin-top="0.0395in" fo:margin-bottom="0.0395in" fo:line-height="150%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7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68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69" style:parent-style-name="Standard" style:family="paragraph">
      <style:paragraph-properties fo:text-align="justify" fo:margin-top="0.0395in" fo:margin-bottom="0.0395in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74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75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7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7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7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7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80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81" style:parent-style-name="Standard" style:list-style-name="LFO5" style:family="paragraph">
      <style:paragraph-properties fo:text-align="justify" fo:margin-top="0.0395in" fo:margin-bottom="0.0395in" fo:line-height="150%"/>
    </style:style>
    <style:style style:name="T82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84" style:parent-style-name="Standard" style:list-style-name="LFO5" style:family="paragraph">
      <style:paragraph-properties fo:text-align="justify" fo:margin-top="0.0395in" fo:margin-bottom="0.0395in" fo:line-height="150%"/>
    </style:style>
    <style:style style:name="T85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87" style:parent-style-name="Hiperłącze" style:family="text">
      <style:text-properties style:font-name="Arial" style:font-name-complex="Arial" fo:font-size="7pt" style:font-size-asian="7pt" style:font-size-complex="7pt"/>
    </style:style>
    <style:style style:name="P88" style:parent-style-name="Standard" style:list-style-name="LFO5" style:family="paragraph">
      <style:paragraph-properties fo:text-align="justify" fo:margin-top="0.0395in" fo:margin-bottom="0.0395in" fo:line-height="150%"/>
    </style:style>
    <style:style style:name="T89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92" style:parent-style-name="Standard" style:list-style-name="LFO4" style:family="paragraph">
      <style:paragraph-properties fo:text-align="justify" fo:margin-top="0.0395in" fo:margin-bottom="0.0395in" fo:line-height="150%"/>
    </style:style>
    <style:style style:name="T9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5" style:parent-style-name="Hiperłącze" style:family="text">
      <style:text-properties style:font-name="Arial" style:font-name-complex="Arial" fo:font-size="7pt" style:font-size-asian="7pt" style:font-size-complex="7pt"/>
    </style:style>
    <style:style style:name="P96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97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98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99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0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1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2" style:parent-style-name="Standard" style:list-style-name="LFO6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3" style:parent-style-name="Standard" style:list-style-name="LFO6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4" style:parent-style-name="Standard" style:list-style-name="LFO6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5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4" style:parent-style-name="Standard" style:family="paragraph">
      <style:paragraph-properties fo:text-align="justify" fo:margin-top="0.0395in" fo:margin-bottom="0.0395in"/>
    </style:style>
  </office:automatic-styles>
  <office:body>
    <office:text text:use-soft-page-breaks="true">
      <text:p text:style-name="P1"><text:tab/>Gołdap, 12<text:s/>maja 2020 r.</text:p>
      <text:p text:style-name="P9">Urząd Miejski w Gołdapi<text:s/><text:tab/><text:tab/><text:tab/><text:tab/><text:tab/><text:s text:c="12"/></text:p>
      <text:p text:style-name="P10">Plac Zwycięstwa 14</text:p>
      <text:p text:style-name="P11">19-500 Gołdap</text:p>
      <text:p text:style-name="P12"><text:span text:style-name="T13">GPO.6220.10.2020</text:span><text:span text:style-name="T14"><text:tab/></text:span><text:span text:style-name="T15"><text:tab/></text:span><text:span text:style-name="T16"><text:tab/></text:span></text:p>
      <text:p text:style-name="P17">ZAWIADOMIENIE O WSZCZĘCIU POSTĘPOWANIA<text:s/></text:p>
      <text:p text:style-name="P18">w formie publicznego OBWIESZCZENIA</text:p>
      <text:p text:style-name="P19"/>
      <text:p text:style-name="P20"><text:span text:style-name="T21">Na podstawie art. 61 § 4 i 49 ustawy z<text:s/></text:span><text:span text:style-name="T22">dnia 14 czerwca 1960r., kodeks postępowania administracyjnego<text:s/></text:span><text:span text:style-name="T23">(t.j. Dz. U. z 2020 r. poz. 256 z późn. zm. – dalej k.p.a.)</text:span><text:span text:style-name="T24">, w związku z art. 74 ust. 1 ustawy z dnia 3 października 2008r., o udostępnianiu informacji o środowisku i jego ochronie, udziale społ</text:span><text:span text:style-name="T25">eczeństwa w ochronie środowiska oraz o ocenach oddziaływania na środowisko<text:s/></text:span><text:span text:style-name="T26">(t.j. Dz. U. z 2020 r. poz. 283 z późn. zm.)</text:span></text:p>
      <text:p text:style-name="P27"/>
      <text:p text:style-name="P28">zawiadamia się, że:</text:p>
      <text:p text:style-name="P29"/>
      <text:list text:style-name="LFO3" text:continue-numbering="true">
        <text:list-item>
          <text:p text:style-name="P30"><text:bookmark-start text:name="_Hlk8049257"/><text:span text:style-name="T31">na wniosek</text:span><text:span text:style-name="T32"><text:s/>Gminy Gołdap,<text:s/></text:span><text:span text:style-name="T33">wszczęto postępowanie w sprawie wydania decyzji o środowiskowych<text:s/></text:span><text:span text:style-name="T34">uwarunkowaniach dla inwestycji polegającej na</text:span><text:span text:style-name="T35"><text:s/></text:span><text:bookmark-start text:name="_Hlk8049571"/><text:span text:style-name="T36">przebudowie drogi gminnej nr 137049N przebiegającej przez miejscowość Bronisze, gmina Gołdap, woj. warmińsko-mazurskie.</text:span></text:p>
        </text:list-item>
        <text:list-item>
          <text:p text:style-name="P37"><text:span text:style-name="T38">Organem właściwym do wydania decyzji, oraz rozpatrywa</text:span><text:span text:style-name="T39">nia uwag i wniosków jest Burmistrz Go</text:span><text:span text:style-name="T40">łdapi, natomiast organami właściwymi do opiniowania i dokonania uzgodnień są: Regionalny Dyrektor Ochrony Środowiska w Olsztynie, Państwowe Gospodarstwo Wodne Wody Polskie w Giżycku oraz Państwowy Powiatowy Inspektor Sanitarny w Gołdapi</text:span></text:p>
        </text:list-item>
        <text:list-item>
          <text:p text:style-name="P41"><text:span text:style-name="T42">Wnioskowane przedsięwzięcie wymienione jest<text:s/></text:span><text:span text:style-name="T43">w<text:s/></text:span><text:span text:style-name="T44">§</text:span><text:span text:style-name="T45">3 ust. 1 pkt. 62</text:span><text:span text:style-name="T46"><text:s/>Rozporządzenia Rady Ministrów z dnia 10 września 2019 r. w sprawie przedsięwzięć mogących znacząco oddziaływać na środowisko (Dz. U. z 2019, poz. 1839).</text:span></text:p>
        </text:list-item>
      </text:list>
      <text:p text:style-name="P47">Wobec powyższego informuje się o uprawnieniach wszystkich Stron tego postępowania wynikających z art. 10 k.p.a. do czynnego w nim udziału w każdym jego stadium.</text:p>
      <text:p text:style-name="P48">Z dokumentacją w powyższej sprawie można zapoznać się w siedzibie Wydziału Gospodarki Przestrzennej Ochrony Środowiska i Nieruchomości<text:s/>Urzędu Miejskiego w Gołdapi przy ul. Plac Zwycięstwa 14, pok. Nr 25.</text:p>
      <text:p text:style-name="P49">Rozstrzygnięcie sprawy nastąpi niezwłocznie po uzyskaniu wymaganych opinii oraz ewentualnych uzgodnień.<text:s/></text:p>
      <text:p text:style-name="P50">Zgodnie z art. 35 § 5 k.p.a. do terminów załatwienia sprawy nie wlicza się terminów przewidzianych w przepisach prawa dla dokonania określonych czynności okresów zawieszenia postepowania oraz okresów opóźnień spowodowanych z winy strony albo innych przyczyn niezależnych od organu.</text:p>
      <text:p text:style-name="P51">Zgodnie z art. 41 §1 k.p.a. w toku postępowania strony<text:s/>oraz ich przedstawiciele i pełnomocnicy mają obowiązek zawiadomić organ administracji publicznej o każdej zmianie swojego adresu. Zgodnie z § 2 w razie zaniedbania obowiązku określonego w § 1 doręczenia pisma pod dotychczasowym adresem ma skutek prawny.<text:s/></text:p>
      <text:p text:style-name="P52">Wskazana w piśmie data wszczęcia postępowania jest jednoznaczna z dniem publicznego obwieszczenia, ogłoszenia, udostępnienia na BIP.</text:p>
      <text:p text:style-name="P53"><text:span text:style-name="T54">Zgodnie z <text:s/>art. 49 k.p.a. zawiadomienie uznaje się za doręczone po upływie<text:s/></text:span><text:span text:style-name="T55">14 dni</text:span><text:span text:style-name="T56"><text:s/>od dnia jego<text:s/></text:span><text:bookmark-end text:name="_Hlk8049257"/><text:bookmark-end text:name="_Hlk8049571"/><text:span text:style-name="T57">umieszczenia.</text:span></text:p>
      <text:p text:style-name="P58"/>
      <text:p text:style-name="P59"/>
      <text:p text:style-name="P60"><text:span text:style-name="T61">Otrzymują: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>1.<text:tab/>Wnioskodawca</text:p>
      <text:p text:style-name="P68">2.<text:s/><text:tab/>Strony postępowania poprzez umieszczenie na stronie BIP oraz tablicy ogłoszeń</text:p>
      <text:p text:style-name="P69"><text:span text:style-name="T70">3.</text:span><text:span text:style-name="T71"><text:tab/>Strony postępowania poprzez umieszczenie na tablicy ogłoszeń właściwego sołectwa</text:span></text:p>
      <text:p text:style-name="P72">Do wiadomości:</text:p>
      <text:p text:style-name="P73">4.<text:s/><text:tab/>Instytucje uzgadniające<text:s/></text:p>
      <text:p text:style-name="P74">5.<text:tab/>Starostwo<text:s/>Powiatowe w Gołdapi<text:s/></text:p>
      <text:p text:style-name="P75">6.<text:tab/>A/a</text:p>
      <text:p text:style-name="P76">Sporządziła: A. Germaniuk – pok. 25, tel. 87 615 60 23</text:p>
      <text:p text:style-name="P77"/>
      <text:soft-page-break/>
      <text:p text:style-name="P78">SZCZEGÓŁOWE INFORMACJE DOT. PRZETWARZANIA DANYCH OSOBOWYCH STRON POSTĘPOWANIA W TOKU WYDANIA DECYZJI <text:s text:c="34"/>O ŚRODOWISKOWYCH UWARUNKOWANIACH</text:p>
      <text:p text:style-name="P79">W<text:s/>związku z realizacją wymogów Rozporządzenia Parlamentu Europejskiego i Rady (UE) 2016/679 z dnia 27 kwietnia 2016 r. w sprawie ochrony osób fizycznych w związku z przetwarzaniem danych osobowych i w sprawie swobodnego przepływu takich danych <text:s/>oraz uchylenia dyrektywy 95/46/WE (ogólne rozporządzenie o ochronie danych „RODO”), informujemy o zasadach przetwarzania Pani/Pana danych osobowych oraz o przysługujących Pani/Panu prawach z tym związanych.<text:s/></text:p>
      <text:list text:style-name="LFO4" text:continue-numbering="true">
        <text:list-item>
          <text:p text:style-name="P80">Administratorem danych osobowych Stron postępowania jest Gmina Gołdap Urząd Miejski w Gołdapi, Pl. Zwycięstwa 14, 19-500 Gołdap (dalej: my) Można się z nami skontaktować poprzez:</text:p>
        </text:list-item>
      </text:list>
      <text:list text:style-name="LFO5" text:continue-numbering="true">
        <text:list-item>
          <text:p text:style-name="P81"><text:span text:style-name="T82">Pocztę</text:span><text:span text:style-name="T83">: pl. Zwycięstwa 14, 19-500 Gołdap</text:span></text:p>
        </text:list-item>
        <text:list-item>
          <text:p text:style-name="P84"><text:span text:style-name="T85">e-mail</text:span><text:span text:style-name="T86">:<text:s/></text:span><text:a xlink:href="mailto:pom@goldap.pl" office:target-frame-name="_top" xlink:show="replace"><text:span text:style-name="T87">pom@goldap.pl</text:span></text:a></text:p>
        </text:list-item>
        <text:list-item>
          <text:p text:style-name="P88"><text:span text:style-name="T89">telefonicznie</text:span><text:span text:style-name="T90">: 87 615 60 23 (Wydział<text:s/></text:span><text:span text:style-name="T91">Gospodarki Przestrzennej Ochrony Środowiska i Nieruchomości pok. 25)</text:span></text:p>
        </text:list-item>
      </text:list>
      <text:list text:style-name="LFO4" text:continue-numbering="true">
        <text:list-item>
          <text:p text:style-name="P92"><text:span text:style-name="T93">Jeśli ma Pani/Pan pytania dotyczące sposobu i zakresu przetwarzania Pani/Pana danych osobowych w zakresie działania Urzędu Miejskiego <text:s text:c="17"/>w Gołdapi, a także przysługujących P</text:span><text:span text:style-name="T94">ani/Panu uprawnień, może się Pani Pan skontaktować z Inspektorem Ochrony Danych Osobowych w UM w Gołdapi – e-mail:<text:s/></text:span><text:a xlink:href="mailto:iod@goldap.pl" office:target-frame-name="_top" xlink:show="replace"><text:span text:style-name="T95">iod@goldap.pl</text:span></text:a></text:p>
        </text:list-item>
        <text:list-item>
          <text:p text:style-name="P96">Będziemy przetwarzać dane osobowe Stron postępowania w celu wydania decyzji administracyjnej o środowiskowych uwarunkowaniach.</text:p>
        </text:list-item>
        <text:list-item>
          <text:p text:style-name="P97">Będziemy przetwarzać dane osobowe Stron postępowania w zakresie imię i nazwisko, adres, ponieważ jest to niezbędne do wypełnienia obowiązku prawnego ciążącego na administratorze i wynika z ustawy o udostępnianiu informacji o środowisku i jego ochronie, udziale społeczeństwa w ochronie środowiska oraz ocenach oddziaływania na środowisko.</text:p>
        </text:list-item>
        <text:list-item>
          <text:p text:style-name="P98"><text:s/>Dane osobowe Stron postepowania będą przetwarzane przez Gminę Gołdap Urząd Miejski w Gołdapi przez minimum 10 lat, następnie Archiwum<text:s/>Państwowe po ekspertyzie dokumentów może podjąć decyzję o ich zniszczeniu lub przekwalifikowaniu na kategorię A i wtedy dane osobowe Stron postepowania będą przetwarzane przez Gminę Gołdap Urząd Miejski w Gołdapi przez 25 lat od stycznia kolejnego roku po<text:s/>zakończeniu sprawy a następnie zostaną przekazane do Archiwum Państwowego w Suwałkach, gdzie będą przetwarzane wieczyście.</text:p>
        </text:list-item>
        <text:list-item>
          <text:p text:style-name="P99">Będziemy przekazywać dane osobowe Stron postępowania podmiotom upoważnionym na podstawie przepisów prawa.</text:p>
        </text:list-item>
        <text:list-item>
          <text:p text:style-name="P100">Źródłem przetwarzania przez<text:s/>Administratora Danych, danych osobowych Stron postepowania są dane katastralne pobrane ze Starostwa Powiatowego w Gołdapi /są to wypisy z ewidencji gruntów i budynków załączone do dokumentacji złożonej przez Wnioskodawcę.</text:p>
        </text:list-item>
        <text:list-item>
          <text:p text:style-name="P101">Stronom postepowania przysługują<text:s/>następujące prawa związane z przetwarzaniem ich danych osobowych:</text:p>
        </text:list-item>
      </text:list>
      <text:list text:style-name="LFO6" text:continue-numbering="true">
        <text:list-item>
          <text:p text:style-name="P102">Prawo dostępu Stronom postępowania do ich danych osobowych,</text:p>
        </text:list-item>
        <text:list-item>
          <text:p text:style-name="P103">Prawo żądania sprostowania przez Strony postepowania ich danych osobowych</text:p>
        </text:list-item>
        <text:list-item>
          <text:p text:style-name="P104">Prawo żądania ograniczenia przetwarzania przez Strony postępowania ich danych osobowych.</text:p>
        </text:list-item>
      </text:list>
      <text:list text:style-name="LFO4" text:continue-numbering="true">
        <text:list-item>
          <text:p text:style-name="P105">Stronom postepowania przysługuje także prawo wniesienia skargi do organu nadzorczego zajmującego się ochroną danych osobowych, <text:s text:c="25"/>tj. Prezesa Urzędu Ochrony Danych Osobowych</text:p>
        </text:list-item>
      </text:list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complex="Arial" fo:font-weight="normal" style:font-weight-asian="normal" style:font-weight-complex="normal" fo:font-size="9pt" style:font-size-asian="9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6" style:parent-style-name="Internetlink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grafika2" text:anchor-type="paragraph" svg:x="4.72222in" svg:y="0in" svg:width="1.96458in" svg:height="0.94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4"><text:span text:style-name="T5">Urząd Miejski w Gołdapi, 19-500 Gołdap, Plac Zwycięstwa 14, tel. +48 87 615 60 00, fax +48 87 615 08 00, e-mail:<text:s/></text:span><text:a xlink:href="mailto:pom@goldap.pl" office:target-frame-name="_top" xlink:show="replace"><text:span text:style-name="T6">pom@goldap.pl</text:span></text:a><text:span text:style-name="T7">,<text:s/></text:span><text:a xlink:href="http://www.goldap.pl/" office:target-frame-name="_top" xlink:show="replace"><text:span text:style-name="T8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anita.germaniuk</dc:creator>
    <meta:creation-date>2020-05-12T11:29:00Z</meta:creation-date>
    <dc:date>2020-05-12T11:29:00Z</dc:date>
    <meta:print-date>2020-05-12T11:28:00Z</meta:print-date>
    <meta:template xlink:href="Normal" xlink:type="simple"/>
    <meta:editing-cycles>4</meta:editing-cycles>
    <meta:editing-duration>PT0S</meta:editing-duration>
    <meta:document-statistic meta:page-count="2" meta:paragraph-count="12" meta:word-count="901" meta:character-count="6300" meta:row-count="45" meta:non-whitespace-character-count="5411"/>
  </office:meta>
</office:document-meta>
</file>