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Textbody" style:family="paragraph"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P56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8" style:family="table-column">
      <style:table-column-properties style:column-width="0.5208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57" style:family="table">
      <style:table-properties style:width="6.8541in" fo:margin-left="0.0048in" table:align="left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Cell6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margin-top="0.0395in" fo:margin-bottom="0.0395in" fo:line-height="150%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7<text:s/>październik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1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 października 2008 r.<text:s/></text:span><text:span text:style-name="T23">o<text:s/></text:span><text:span text:style-name="T24">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 podaje do publicznej wi</text:span><text:span text:style-name="T26">adomości informację o:</text:span></text:p>
      <text:p text:style-name="P27"><text:span text:style-name="T28">- wszczętym postępowaniu w sprawie wydania decyzji o środowiskowych uwarunkowaniach na realizację przedsięwzięcia polegającego na<text:s/></text:span><text:span text:style-name="T29">Rozbudowie i modernizacji instalacji cynkowania ogniowego o wydajności maksymalnej 5Mg/h wsadu stalowego,<text:s/></text:span><text:span text:style-name="T30">na terenie działki nr<text:s/></text:span><text:span text:style-name="T31">224/71 obręb Bałupiany</text:span><text:span text:style-name="T32">.</text:span></text:p>
      <text:p text:style-name="P33">- o przekazaniu wniosku do Państwowego Powiatowego Inspektora Sanitarnego w Gołdapi, Regionalnego Dyrektora Ochrony Środowiska w Olsztynie<text:s/>Marszałka Województwa Warmińsko Mazurskiego w Olsztynie<text:s/>oraz Państwowego Gospodarstwa Wodnego Wody Polskie w Białymstoku w celu wydania opinii co do<text:s/>zakresu raportu o oddziaływaniu <text:s/>na środowisko wnioskowanego przedsięwzięcia.</text:p>
      <text:p text:style-name="P34"><text:tab/>Wniosek wraz z załącznikami znajdują się w siedzibie Urzędu Miejskiego w Gołdapi, Wydział Gospodarki Przestrzennej Ochrony Środowiska i Nieruchomości, Plac Zwycięstwa 14, pokój 25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Umieszczono:</text:p>
      <text:list text:style-name="LFO3" text:continue-numbering="true">
        <text:list-item>
          <text:p text:style-name="P43">na tablicy ogłoszeń w siedzibie Urzędu Miejskiego w Gołdapi</text:p>
        </text:list-item>
        <text:list-item>
          <text:p text:style-name="P44">na stronie internetowej Urzędu, BIP<text:s/>zakładka INNE - EKO PORTAL</text:p>
        </text:list-item>
      </text:list>
      <text:p text:style-name="P45">3. <text:s text:c="2"/>a/a.</text:p>
      <text:p text:style-name="P46">Sprawę prowadzi Anita Germaniuk, tel. 87 6156023, pok. 25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ublicznie dostępny wykaz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.</text:span></text:p>
          </table:table-cell>
          <table:table-cell table:style-name="TableCell65" table:number-columns-spanned="2">
            <text:p text:style-name="P66"><text:span text:style-name="T67">Karta informacyjna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Numer karty/rok</text:span></text:p>
          </table:table-cell>
          <table:table-cell table:style-name="TableCell75">
            <text:p text:style-name="P76">17/2019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Rodzaj dokumentu</text:span></text:p>
          </table:table-cell>
          <table:table-cell table:style-name="TableCell84">
            <text:p text:style-name="P85">Wniosek<text:s/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Temat dokumentu</text:span></text:p>
          </table:table-cell>
          <table:table-cell table:style-name="TableCell93">
            <text:p text:style-name="P94">ochrona<text:s/>powietrza,</text:p>
            <text:p text:style-name="P95">ochrona wód,</text:p>
            <text:p text:style-name="P96">ochrona powierzchni ziemi,</text:p>
            <text:p text:style-name="P97">ochrona przed hałasem,</text:p>
            <text:p text:style-name="P98">ochrona przed polami elektromagnetycznymi,</text:p>
            <text:p text:style-name="P99">ochrona kopalin,</text:p>
            <text:p text:style-name="P100">ochrona zwierząt oraz roślin,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Nazwa dokumentu</text:span></text:p>
          </table:table-cell>
          <table:table-cell table:style-name="TableCell108">
            <text:p text:style-name="P109">Wniosek o wydanie decyzji o środowiskowych uwarunkowaniach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Zakres przedmiotowy dokumentu – opis dokumentu</text:span></text:p>
          </table:table-cell>
          <table:table-cell table:style-name="TableCell117">
            <text:p text:style-name="P118"><text:span text:style-name="T119">Rozbudowie i modernizacji instalacji cynkowania ogniowego o wydajności maksymalnej 5Mg/h wsadu stalowego, na terenie działki nr 224/71 obręb Bałupiany.</text:span></text:p>
          </table:table-cell>
        </table:table-row>
        <table:table-row table:style-name="TableRow120"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><text:span text:style-name="T126">Obszar, którego dokument dotyczy, zgodnie z podziałem administracyjnym kraju</text:span></text:p>
          </table:table-cell>
          <table:table-cell table:style-name="TableCell127">
            <text:p text:style-name="P128">Woj. Warmińsko-Mazurskie, powiat<text:s/>Gołdapski, gmina Gołdap</text:p>
          </table:table-cell>
        </table:table-row>
        <table:table-row table:style-name="TableRow129"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<text:span text:style-name="T135">Znak sprawy</text:span></text:p>
          </table:table-cell>
          <table:table-cell table:style-name="TableCell136">
            <text:p text:style-name="P137">GPO.6220.11.2019</text:p>
          </table:table-cell>
        </table:table-row>
        <table:table-row table:style-name="TableRow138"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Dokument wytworzył</text:span></text:p>
          </table:table-cell>
          <table:table-cell table:style-name="TableCell145">
            <text:p text:style-name="P146">IRYD Sp. z o.o.<text:s/></text:p>
          </table:table-cell>
        </table:table-row>
        <table:table-row table:style-name="TableRow147">
          <table:table-cell table:style-name="TableCell148">
            <text:p text:style-name="P149"><text:span text:style-name="T150">9</text:span></text:p>
          </table:table-cell>
          <table:table-cell table:style-name="TableCell151">
            <text:p text:style-name="P152"><text:span text:style-name="T153">Data dokumentu</text:span></text:p>
          </table:table-cell>
          <table:table-cell table:style-name="TableCell154">
            <text:p text:style-name="P155">02.09.2019r.<text:s/>(07.10.2019r.)<text:s/></text:p>
          </table:table-cell>
        </table:table-row>
        <table:table-row table:style-name="TableRow156"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P161"><text:span text:style-name="T162">Dokument zatwierdził</text:span></text:p>
          </table:table-cell>
          <table:table-cell table:style-name="TableCell163">
            <text:p text:style-name="P164">Bogusław Gniedziejko</text:p>
          </table:table-cell>
        </table:table-row>
        <table:table-row table:style-name="TableRow165">
          <table:table-cell table:style-name="TableCell166">
            <text:p text:style-name="P167"><text:span text:style-name="T168">11</text:span></text:p>
          </table:table-cell>
          <table:table-cell table:style-name="TableCell169">
            <text:p text:style-name="P170"><text:span text:style-name="T171">Data zatwierdzenia dokumentu</text:span>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<text:span text:style-name="T177">12</text:span></text:p>
          </table:table-cell>
          <table:table-cell table:style-name="TableCell178">
            <text:p text:style-name="P179"><text:span text:style-name="T180">Miejsce przechowywania dokumentu</text:span></text:p>
          </table:table-cell>
          <table:table-cell table:style-name="TableCell181">
            <text:p text:style-name="P182">Wydział GPO, pok. 25</text:p>
          </table:table-cell>
        </table:table-row>
        <table:table-row table:style-name="TableRow183">
          <table:table-cell table:style-name="TableCell184">
            <text:p text:style-name="P185"><text:span text:style-name="T186">13</text:span></text:p>
          </table:table-cell>
          <table:table-cell table:style-name="TableCell187">
            <text:p text:style-name="P188"><text:span text:style-name="T189">Adres elektroniczny zawierający odnośnik do dokumentu</text:span></text:p>
          </table:table-cell>
          <table:table-cell table:style-name="TableCell190">
            <text:p text:style-name="P191">j.w.</text:p>
          </table:table-cell>
        </table:table-row>
        <table:table-row table:style-name="TableRow192">
          <table:table-cell table:style-name="TableCell193">
            <text:p text:style-name="P194"><text:span text:style-name="T195">14</text:span></text:p>
          </table:table-cell>
          <table:table-cell table:style-name="TableCell196">
            <text:p text:style-name="P197"><text:span text:style-name="T198">Czy dokument jest ostateczny tak/nie</text:span>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<text:span text:style-name="T204">15</text:span></text:p>
          </table:table-cell>
          <table:table-cell table:style-name="TableCell205">
            <text:p text:style-name="P206"><text:span text:style-name="T207">Numery kart innych dokumentów w sprawie</text:span>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<text:span text:style-name="T213">16</text:span></text:p>
          </table:table-cell>
          <table:table-cell table:style-name="TableCell214">
            <text:p text:style-name="P215"><text:span text:style-name="T216">Data zamieszczenia w wykazie danych o dokumencie</text:span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<text:span text:style-name="T222">17</text:span></text:p>
          </table:table-cell>
          <table:table-cell table:style-name="TableCell223">
            <text:p text:style-name="P224"><text:span text:style-name="T225">Zastrzeżenia<text:s/></text:span><text:span text:style-name="T226">dotyczące nieudostępniania informacji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8</text:span></text:p>
          </table:table-cell>
          <table:table-cell table:style-name="TableCell233">
            <text:p text:style-name="P234"><text:span text:style-name="T235">Uwagi</text:span></text:p>
          </table:table-cell>
          <table:table-cell table:style-name="TableCell236">
            <text:p text:style-name="P237">-</text:p>
          </table:table-cell>
        </table:table-row>
      </table:table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0-09T09:29:00Z</meta:creation-date>
    <dc:date>2019-10-09T09:34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3" meta:character-count="2820" meta:row-count="20" meta:non-whitespace-character-count="2422"/>
  </office:meta>
</office:document-meta>
</file>