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1666in" fo:line-height="115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top="0.0395in" fo:margin-bottom="0.0395in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7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3" style:parent-style-name="Standard" style:family="paragraph">
      <style:paragraph-properties fo:text-align="justify" fo:margin-top="0.0395in" fo:margin-bottom="0.0395in" fo:line-height="150%"/>
    </style:style>
    <style:style style:name="T64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9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4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8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top="0.0395in" fo:margin-bottom="0.0395in"/>
    </style:style>
    <style:style style:name="T84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 fo:margin-bottom="0.0395in" fo:text-indent="0.4923in"/>
    </style:style>
    <style:style style:name="P8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395in" fo:margin-bottom="0.0395in" fo:line-height="150%"/>
    </style:style>
    <style:style style:name="P92" style:parent-style-name="Standard" style:family="paragraph">
      <style:paragraph-properties fo:text-align="justify" fo:margin-top="0.0395in" fo:margin-bottom="0.0395in"/>
      <style:text-properties style:font-name="Courier New" style:font-name-complex="Arial" fo:color="#FF0000" fo:font-size="9pt" style:font-size-asian="9pt" style:font-size-complex="9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1</text:span><text:span text:style-name="T11">1</text:span><text:span text:style-name="T12">.2020</text:span></text:p>
      <text:p text:style-name="P13"/>
      <text:p text:style-name="P14"/>
      <text:p text:style-name="P15">ZAWIADOMIENIE w formie publicznego obwieszczenia</text:p>
      <text:p text:style-name="P16">o zebranych dowodach przed wydaniem decyzji o środowiskowych uwarunkowaniach</text:p>
      <text:p text:style-name="P17"/>
      <text:p text:style-name="P18"><text:span text:style-name="T19">Na podstawie art. 10 i 49<text:s/></text:span><text:span text:style-name="T20">ustawy z dnia 14 czerwca 1960r. - Kodeks postępowania administracyjnego <text:s/>(t.j. Dz. U. z 2020 r. poz. 256 z późn. zm.), w celu zapewnienia stronom pełnego i czynnego udziału w postępowaniu <text:s text:c="5"/>o wydanie decyzji o środowiskowych uwarunkowaniach dla przedsię</text:span><text:span text:style-name="T21">wzięcia<text:s/></text:span><text:span text:style-name="T22">polegającego na<text:s/></text:span><text:span text:style-name="T23">budowie sieci kanalizacji sanitarnej Pogorzel-Babki, gmina Gołdap, woj. warmińsko-mazurskie</text:span><text:span text:style-name="T24"><text:s/></text:span></text:p>
      <text:p text:style-name="P25"/>
      <text:p text:style-name="P26"><text:span text:style-name="T27">zawiadamiam Strony postępowania<text:s/></text:span><text:span text:style-name="T28">o możliwości zapoznania się i wypowiedzenia co do zebranych dowodów i materiałó</text:span><text:span text:style-name="T29">w przed wydaniem decyzji.</text:span></text:p>
      <text:p text:style-name="P30"><text:span text:style-name="T31">Na podstawie art. 74 ust. 1 ustawy z 3 października 2008 r. o udostępnianiu informacji o środowisku i jego ochronie, udziale społeczeństwa w ochronie środowiska oraz o ocenach oddziaływania na środowisko (t.j.Dz. U. z 2018 r.<text:s/></text:span><text:span text:style-name="T32">poz. 2081- </text:span><text:span text:style-name="T33">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34">art. 49</text:span></text:a><text:span text:style-name="T35"><text:s/>Kodeksu postępowania administracyjnego.</text:span></text:p>
      <text:p text:style-name="P36">Wobec powyższego informuję o uprawnieniach wszystkich Stron tego postępowania wynikających z art. <text:s text:c="21"/>10 k.p.a. do czynnego w nim udziału w każdym jego stadium.</text:p>
      <text:p text:style-name="P37"/>
      <text:p text:style-name="P38">Z dokumentacją w powyższej sprawie można zapoznać się w siedzibie Wydziału Gospodarki Przestrzennej Ochrony Środowiska i Nieruchomości Urzędu Miejskiego w Gołdapi przy ul. Plac Zwycięstwa 14, pok. Nr 25.</text:p>
      <text:p text:style-name="P39">Zainteresowane strony mogą składać uwagi i wnioski w powyższej sprawie osobiście, przez pełnomocnika lub na piśmie w terminie 7 dni od daty doręczenia niniejszego zawiadomie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trzymują :</text:p>
      <text:list text:style-name="LFO3" text:continue-numbering="true">
        <text:list-item>
          <text:p text:style-name="P53"><text:span text:style-name="T54">Wnioskodawca</text:span><text:span text:style-name="T55"><text:tab/></text:span></text:p>
        </text:list-item>
        <text:list-item>
          <text:p text:style-name="P56">Strony postępowania poprzez umieszczenie na stronie internetowej UM w Gołdapi BIP EKOPORTAL oraz poprzez umieszczenie na tablicach informacyjnych w siedzibie Urzędu oraz właściwych Sołectw</text:p>
        </text:list-item>
        <text:list-item>
          <text:p text:style-name="P57">A/A</text:p>
        </text:list-item>
      </text:list>
      <text:p text:style-name="P58">Sporządziła: Anita Germaniuk – pok. 25, tel. 87 615 60 23</text:p>
      <text:p text:style-name="P59"/>
      <text:p text:style-name="P60"><text:tab/><text:tab/><text:tab/></text:p>
      <text:p text:style-name="P61"/>
      <text:p text:style-name="P62"/>
      <text:p text:style-name="P63"><text:span text:style-name="T64">Rozdzielnik do<text:s/></text:span><text:span text:style-name="T65">postanowienia z dnia<text:s/></text:span><text:span text:style-name="T66">22</text:span><text:span text:style-name="T67">.06.2020 r.:</text:span></text:p>
      <text:p text:style-name="P68"/>
      <text:list text:style-name="LFO5" text:continue-numbering="true">
        <text:list-item>
          <text:p text:style-name="P69">Wnioskodawca:</text:p>
        </text:list-item>
      </text:list>
      <text:p text:style-name="P70">Przedsiębiorstw Wodociągów i Kanalizacji Sp. z o.o.</text:p>
      <text:p text:style-name="P71">Ul. gen. Sikorskiego 9A</text:p>
      <text:p text:style-name="P72">19-500 GOŁDAP <text:s/></text:p>
      <text:p text:style-name="P73"/>
      <text:list text:style-name="LFO5" text:continue-numbering="true">
        <text:list-item>
          <text:p text:style-name="P74">Sołtys Sołectwa Pogorzel</text:p>
        </text:list-item>
      </text:list>
      <text:p text:style-name="P75">Pani Elżbieta Ratomska</text:p>
      <text:p text:style-name="P76">Pogorzel 7</text:p>
      <text:p text:style-name="P77">19-500 Gołdap</text:p>
      <text:list text:style-name="LFO5" text:continue-numbering="true">
        <text:list-item>
          <text:p text:style-name="P78">Sołtys Sołectwa Babki</text:p>
        </text:list-item>
      </text:list>
      <text:p text:style-name="P79">Pan Jacek Kizik</text:p>
      <text:p text:style-name="P80">Babki 23/2</text:p>
      <text:p text:style-name="P81">19-500 GOŁDAP</text:p>
      <text:p text:style-name="P82"/>
      <text:p text:style-name="P83"><text:span text:style-name="T84">Na podstawie art. 74 ust. 1 ustawy ooś - Jeżeli liczba stron postępowania w sprawie wydania decyzji o środowiskowych uwarunkowaniach lub innego postępowania dotyczącego tej decyzji<text:s/></text:span><text:span text:style-name="T85">przekracza 10, stosuje się<text:s/></text:span><text:a xlink:href="https://sip.lex.pl/#/document/16784712?unitId=art(49)&amp;cm=DOCUMENT" office:target-frame-name="_top" xlink:show="replace"><text:span text:style-name="T86">art. 49</text:span></text:a><text:span text:style-name="T87"><text:s/>Kodeksu postępowania administracyjnego</text:span></text:p>
      <text:p text:style-name="P88"/>
      <text:p text:style-name="P89">Pozostałe STRONY(powyżej 10 Stron)poprzez umieszczenie na tabl. Ogłoszeń oraz BIP:</text:p>
      <text:p text:style-name="P90">Wykaz Stron postępowania na podstawie wydruków z rejestru gruntów znajdujących się w aktach sprawy<text:s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<text:s/>22 czerwca<text:s/>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6-23T09:57:00Z</meta:creation-date>
    <dc:date>2020-06-23T10:00:00Z</dc:date>
    <meta:print-date>2019-07-31T09:0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1" meta:character-count="2947" meta:row-count="21" meta:non-whitespace-character-count="2531"/>
  </office:meta>
</office:document-meta>
</file>