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5" style:parent-style-name="Standard" style:list-style-name="LFO3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Standard" style:list-style-name="LFO3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P48" style:parent-style-name="Standard" style:list-style-name="LFO3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margin-top="0.0395in" fo:margin-bottom="0.0395in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9" style:parent-style-name="Standard" style:list-style-name="LFO5" style:family="paragraph">
      <style:paragraph-properties fo:text-align="justify" fo:margin-top="0.0395in" fo:margin-bottom="0.0395in" fo:line-height="150%"/>
    </style:style>
    <style:style style:name="T90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92" style:parent-style-name="Standard" style:list-style-name="LFO5" style:family="paragraph">
      <style:paragraph-properties fo:text-align="justify" fo:margin-top="0.0395in" fo:margin-bottom="0.0395in" fo:line-height="150%"/>
    </style:style>
    <style:style style:name="T93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5" style:parent-style-name="Hiperłącze" style:family="text">
      <style:text-properties style:font-name="Arial" style:font-name-complex="Arial" fo:font-size="7pt" style:font-size-asian="7pt" style:font-size-complex="7pt"/>
    </style:style>
    <style:style style:name="P96" style:parent-style-name="Standard" style:list-style-name="LFO5" style:family="paragraph">
      <style:paragraph-properties fo:text-align="justify" fo:margin-top="0.0395in" fo:margin-bottom="0.0395in" fo:line-height="150%"/>
    </style:style>
    <style:style style:name="T97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0" style:parent-style-name="Standard" style:list-style-name="LFO4" style:family="paragraph">
      <style:paragraph-properties fo:text-align="justify" fo:margin-top="0.0395in" fo:margin-bottom="0.0395in" fo:line-height="150%"/>
    </style:style>
    <style:style style:name="T1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3" style:parent-style-name="Hiperłącze" style:family="text">
      <style:text-properties style:font-name="Arial" style:font-name-complex="Arial" fo:font-size="7pt" style:font-size-asian="7pt" style:font-size-complex="7pt"/>
    </style:style>
    <style:style style:name="P104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5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6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7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9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0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1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2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3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0"><text:tab/></text:span><text:span text:style-name="T11">Gołdap,<text:s/></text:span><text:span text:style-name="T12">28</text:span><text:span text:style-name="T13"><text:s/>maja 2020 r.</text:span></text:p>
      <text:p text:style-name="P14">Urząd Miejski w Gołdapi<text:s/><text:tab/><text:tab/><text:tab/><text:tab/><text:tab/><text:s text:c="12"/></text:p>
      <text:p text:style-name="P15">Plac Zwycięstwa 14</text:p>
      <text:p text:style-name="P16">19-500 Gołdap</text:p>
      <text:p text:style-name="P17"><text:span text:style-name="T18">GPO.6220.11.2020</text:span><text:span text:style-name="T19"><text:tab/></text:span><text:span text:style-name="T20"><text:tab/></text:span><text:span text:style-name="T21"><text:tab/></text:span></text:p>
      <text:p text:style-name="P22">ZAWIADOMIENIE O WSZCZĘCIU POSTĘPOWANIA<text:s/></text:p>
      <text:p text:style-name="P23">w formie publicznego OBWIESZCZENIA</text:p>
      <text:p text:style-name="P24"/>
      <text:p text:style-name="P25"><text:span text:style-name="T26">Na podstawie art. 61 § 4 i 49 ustawy z<text:s/></text:span><text:span text:style-name="T27">dnia 14 czerwca 1960r., kodeks postępowania administracyjnego<text:s/></text:span><text:span text:style-name="T28">(t.j. Dz. U. z 2020 r. poz. 256 z późn. zm. – dalej k.p.a.)</text:span><text:span text:style-name="T29">, w związku z art. 74 ust. 1 ustawy z dnia 3 października 2008r., o udostępnianiu informacji o środowisku i jego ochronie, udziale społ</text:span><text:span text:style-name="T30">eczeństwa w ochronie środowiska oraz o ocenach oddziaływania na środowisko<text:s/></text:span><text:span text:style-name="T31">(t.j. Dz. U. z 2020 r. poz. 283 z późn. zm.)</text:span></text:p>
      <text:p text:style-name="P32"/>
      <text:p text:style-name="P33">zawiadamia się, że:</text:p>
      <text:p text:style-name="P34"/>
      <text:list text:style-name="LFO3" text:continue-numbering="true">
        <text:list-item>
          <text:p text:style-name="P35"><text:bookmark-start text:name="_Hlk8049257"/><text:span text:style-name="T36">na wniosek</text:span><text:span text:style-name="T37"><text:s/></text:span><text:bookmark-start text:name="_Hlk41551972"/><text:span text:style-name="T38">Przedsiębiorstwa Wodociągów i Kanalizacji Sp. z o.o.,<text:s/></text:span><text:span text:style-name="T39">wszczęto postępowanie w sprawie wydania<text:s/></text:span><text:span text:style-name="T40">decyzji o środowiskowych uwarunkowaniach dla inwestycji polegającej na</text:span><text:span text:style-name="T41"><text:s/></text:span><text:bookmark-start text:name="_Hlk8049571"/><text:span text:style-name="T42">budowie sieci kanalizacji sanitarnej Pogorzel-Babki, gmina Gołdap, woj. warmińsko-mazurski</text:span><text:bookmark-end text:name="_Hlk41551972"/><text:span text:style-name="T43">e.</text:span></text:p>
        </text:list-item>
        <text:list-item>
          <text:p text:style-name="P44"><text:span text:style-name="T45">Organem właściwym do wydania decyzji, oraz rozpatrywa</text:span><text:span text:style-name="T46">nia uwag i wniosków jest Burmistrz Gołd</text:span><text:span text:style-name="T47">api, natomiast organami właściwymi do opiniowania i dokonania uzgodnień są: Regionalny Dyrektor Ochrony Środowiska w Olsztynie, Państwowe Gospodarstwo Wodne Wody Polskie w Giżycku oraz Państwowy Powiatowy Inspektor Sanitarny w Gołdapi</text:span></text:p>
        </text:list-item>
        <text:list-item>
          <text:p text:style-name="P48"><text:span text:style-name="T49">Wnioskowane przedsięw</text:span><text:span text:style-name="T50">zięcie wymienione jest<text:s/></text:span><text:span text:style-name="T51">w<text:s/></text:span><text:span text:style-name="T52">§</text:span><text:span text:style-name="T53">3 ust. 1 pkt.79 i 81<text:s/></text:span><text:span text:style-name="T54">Rozporządzenia Rady Ministrów z dnia 10 września 2019 r. w sprawie przedsięwzięć mogących znacząco oddziaływać na środowisko (Dz. U. z 2019, poz. 1839).</text:span></text:p>
        </text:list-item>
      </text:list>
      <text:p text:style-name="P55">Wobec powyższego informuje się o uprawnieniach wszystkich Stron tego postępowania wynikających z art. 10 k.p.a. do czynnego w nim udziału w każdym jego stadium.</text:p>
      <text:p text:style-name="P56">Z dokumentacją w powyższej sprawie można zapoznać się w siedzibie Wydziału Gospodarki Przestrzennej Ochrony Środowiska i Nieruchomości Urzędu Miejskiego w Gołdapi przy ul. Plac Zwycięstwa 14, pok. Nr 25.</text:p>
      <text:p text:style-name="P57">Rozstrzygnięcie sprawy nastąpi niezwłocznie po uzyskaniu wymaganych opinii oraz ewentualnych uzgodnień.<text:s/></text:p>
      <text:p text:style-name="P58">Zgodnie z art. 35 § 5 k.p.a. do terminów załatwienia sprawy nie wlicza się terminów przewidzianych<text:s/>w przepisach prawa dla dokonania określonych czynności okresów zawieszenia postepowania oraz okresów opóźnień spowodowanych z winy strony albo innych przyczyn niezależnych od organu.</text:p>
      <text:p text:style-name="P59">Zgodnie z art. 41 §1 k.p.a. w toku postępowania strony oraz ich przedstawiciele i pełnomocnicy mają obowiązek zawiadomić organ administracji publicznej o każdej zmianie swojego adresu. Zgodnie z § 2 w razie zaniedbania obowiązku określonego w § 1 doręczenia pisma pod dotychczasowym adresem ma skutek prawny.<text:s/></text:p>
      <text:p text:style-name="P60">Wskazana w piśmie<text:s/>data wszczęcia postępowania jest jednoznaczna z dniem publicznego obwieszczenia, ogłoszenia, udostępnienia na BIP.</text:p>
      <text:p text:style-name="P61"><text:span text:style-name="T62">Zgodnie z <text:s/>art. 49 k.p.a. zawiadomienie uznaje się za doręczone po upływie<text:s/></text:span><text:span text:style-name="T63">14 dni</text:span><text:span text:style-name="T64"><text:s/>od dnia jego<text:s/></text:span><text:bookmark-end text:name="_Hlk8049257"/><text:bookmark-end text:name="_Hlk8049571"/><text:span text:style-name="T65">umieszczenia.</text:span></text:p>
      <text:p text:style-name="P66"/>
      <text:p text:style-name="P67"/>
      <text:p text:style-name="P68"><text:span text:style-name="T69">Otrzymują: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1.<text:tab/>Wnioskodawca</text:p>
      <text:p text:style-name="P76">2.<text:s/><text:tab/>Strony postępowania poprzez umieszczenie na stronie BIP oraz tablicy ogłoszeń</text:p>
      <text:p text:style-name="P77"><text:span text:style-name="T78">3.</text:span><text:span text:style-name="T79"><text:tab/>Strony postępowania poprzez umieszczenie na tablicy ogłoszeń właściwego sołectwa</text:span></text:p>
      <text:p text:style-name="P80">Do wiadomości:</text:p>
      <text:p text:style-name="P81">4.<text:s/><text:tab/>Instytucje uzgadniające<text:s/></text:p>
      <text:p text:style-name="P82">5.<text:tab/>Starostwo Powiatowe w Gołdapi<text:s/></text:p>
      <text:p text:style-name="P83">6.<text:tab/>A/a</text:p>
      <text:p text:style-name="P84">Sporządziła: A. Germaniuk – pok. 25, tel. 87 615 60 23</text:p>
      <text:p text:style-name="P85"/>
      <text:soft-page-break/>
      <text:p text:style-name="P86">SZCZEGÓŁOWE INFORMACJE DOT. PRZETWARZANIA DANYCH OSOBOWYCH STRON POSTĘPOWANIA W TOKU WYDANIA DECYZJI <text:s text:c="34"/>O ŚRODOWISKOWYCH UWARUNKOWANIACH</text:p>
      <text:p text:style-name="P87">W związku z realizacją<text:s/>wymogów Rozporządzenia Parlamentu Europejskiego i Rady (UE) 2016/679 z dnia 27 kwietnia 2016 r. w sprawie ochrony osób fizycznych w związku z przetwarzaniem danych osobowych i w sprawie swobodnego przepływu takich danych <text:s/>oraz uchylenia dyrektywy 95/46/WE<text:s/>(ogólne rozporządzenie o ochronie danych „RODO”), informujemy o zasadach przetwarzania Pani/Pana danych osobowych oraz o przysługujących Pani/Panu prawach z tym związanych.<text:s/></text:p>
      <text:list text:style-name="LFO4" text:continue-numbering="true">
        <text:list-item>
          <text:p text:style-name="P88">Administratorem danych osobowych Stron postępowania jest Gmina Gołdap Urząd Miejski w Gołdapi, Pl. Zwycięstwa 14, 19-500 Gołdap (dalej: my) Można się z nami skontaktować poprzez:</text:p>
        </text:list-item>
      </text:list>
      <text:list text:style-name="LFO5" text:continue-numbering="true">
        <text:list-item>
          <text:p text:style-name="P89"><text:span text:style-name="T90">Pocztę</text:span><text:span text:style-name="T91">: pl. Zwycięstwa 14, 19-500 Gołdap</text:span></text:p>
        </text:list-item>
        <text:list-item>
          <text:p text:style-name="P92"><text:span text:style-name="T93">e-mail</text:span><text:span text:style-name="T94">:<text:s/></text:span><text:a xlink:href="mailto:pom@goldap.pl" office:target-frame-name="_top" xlink:show="replace"><text:span text:style-name="T95">pom@goldap.pl</text:span></text:a></text:p>
        </text:list-item>
        <text:list-item>
          <text:p text:style-name="P96"><text:span text:style-name="T97">telefonicznie</text:span><text:span text:style-name="T98">: 87 615 60 23 (Wydział Gospodarki Przestrzen</text:span><text:span text:style-name="T99">nej Ochrony Środowiska i Nieruchomości pok. 25)</text:span></text:p>
        </text:list-item>
      </text:list>
      <text:list text:style-name="LFO4" text:continue-numbering="true">
        <text:list-item>
          <text:p text:style-name="P100"><text:span text:style-name="T101">Jeśli ma Pani/Pan pytania dotyczące sposobu i zakresu przetwarzania Pani/Pana danych osobowych w zakresie działania Urzędu Miejskiego <text:s text:c="17"/>w Gołdapi, a także przysługujących Pani/Panu uprawnień, m</text:span><text:span text:style-name="T102">oże się Pani Pan skontaktować z Inspektorem Ochrony Danych Osobowych w UM w Gołdapi – e-mail:<text:s/></text:span><text:a xlink:href="mailto:iod@goldap.pl" office:target-frame-name="_top" xlink:show="replace"><text:span text:style-name="T103">iod@goldap.pl</text:span></text:a></text:p>
        </text:list-item>
        <text:list-item>
          <text:p text:style-name="P104">Będziemy przetwarzać dane osobowe Stron postępowania w celu wydania decyzji administracyjnej o środowiskowych<text:s/>uwarunkowaniach.</text:p>
        </text:list-item>
        <text:list-item>
          <text:p text:style-name="P105">Będziemy przetwarzać dane osobowe Stron postępowania w zakresie imię i nazwisko, adres, ponieważ jest to niezbędne do wypełnienia obowiązku prawnego ciążącego na administratorze i wynika z ustawy o udostępnianiu informacji o środowisku i jego ochronie, udziale społeczeństwa w ochronie środowiska oraz ocenach oddziaływania na środowisko.</text:p>
        </text:list-item>
        <text:list-item>
          <text:p text:style-name="P106"><text:s/>Dane osobowe Stron postepowania będą przetwarzane przez Gminę Gołdap Urząd Miejski w Gołdapi przez minimum 10 lat, następnie Archiwum Państwowe po ekspertyzie dokumentów może podjąć decyzję o ich zniszczeniu lub przekwalifikowaniu na kategorię A i wtedy dane osobowe Stron postepowania będą przetwarzane przez Gminę Gołdap Urząd Miejski w Gołdapi przez 25 lat od stycznia kolejnego roku po zakończeniu sprawy a<text:s/>następnie zostaną przekazane do Archiwum Państwowego w Suwałkach, gdzie będą przetwarzane wieczyście.</text:p>
        </text:list-item>
        <text:list-item>
          <text:p text:style-name="P107">Będziemy przekazywać dane osobowe Stron postępowania podmiotom upoważnionym na podstawie przepisów prawa.</text:p>
        </text:list-item>
        <text:list-item>
          <text:p text:style-name="P108">Źródłem przetwarzania przez Administratora Danych, danych osobowych Stron postepowania są dane katastralne pobrane ze Starostwa Powiatowego w Gołdapi /są to wypisy z ewidencji gruntów i budynków załączone do dokumentacji złożonej przez Wnioskodawcę.</text:p>
        </text:list-item>
        <text:list-item>
          <text:p text:style-name="P109">Stronom postepowania przysługują następujące prawa związane z przetwarzaniem ich danych osobowych:</text:p>
        </text:list-item>
      </text:list>
      <text:list text:style-name="LFO6" text:continue-numbering="true">
        <text:list-item>
          <text:p text:style-name="P110">Prawo dostępu Stronom postępowania do ich danych osobowych,</text:p>
        </text:list-item>
        <text:list-item>
          <text:p text:style-name="P111">Prawo żądania sprostowania przez Strony postepowania ich danych osobowych</text:p>
        </text:list-item>
        <text:list-item>
          <text:p text:style-name="P112">Prawo żądania ograniczenia przetwarzania przez Strony<text:s/>postępowania ich danych osobowych.</text:p>
        </text:list-item>
      </text:list>
      <text:list text:style-name="LFO4" text:continue-numbering="true">
        <text:list-item>
          <text:p text:style-name="P113">Stronom postepowania przysługuje także prawo wniesienia skargi do organu nadzorczego zajmującego się ochroną danych osobowych, <text:s text:c="25"/>tj. Prezesa Urzędu Ochrony Danych Osobowych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<text:s/></text:span><text:span text:style-name="T6">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5-28T08:37:00Z</meta:creation-date>
    <dc:date>2020-05-28T08:37:00Z</dc:date>
    <meta:print-date>2020-05-28T07:32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904" meta:character-count="6317" meta:row-count="45" meta:non-whitespace-character-count="5425"/>
  </office:meta>
</office:document-meta>
</file>