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3" style:parent-style-name="Textbod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5" style:family="table-column">
      <style:table-column-properties style:column-width="0.5201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Column67" style:family="table-column">
      <style:table-column-properties style:column-width="3.1645in" style:use-optimal-column-width="false"/>
    </style:style>
    <style:style style:name="Table64" style:family="table">
      <style:table-properties style:width="6.8493in" fo:margin-left="0.0048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><text:tab/>Gołdap,<text:s/>16 lipca 2021<text:s/>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1.2021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Na podstawie art. 10 i 49 ustawy z dnia 14 czerwca 1960r.<text:s/></text:span><text:span text:style-name="T22">Kodeks postępowania administracyjnego (t.j. Dz. U. z 202</text:span><text:span text:style-name="T23">1</text:span><text:span text:style-name="T24"><text:s/>r. poz.<text:s/></text:span><text:span text:style-name="T25">735</text:span><text:span text:style-name="T26"><text:s/>z późn. zm.), w związku z art. 85 ust. 3 ustawy z 3 października 2008r. o udostępnianiu informacji o środowisku i jego ochronie, udziale społeczeństwa w ochronie środowiska oraz o ocenac</text:span><text:span text:style-name="T27">h oddziaływania na środowisko (t.j. Dz. U. z 202</text:span><text:span text:style-name="T28">1</text:span><text:span text:style-name="T29"><text:s/>r. poz.<text:s/></text:span><text:span text:style-name="T30">247</text:span><text:span text:style-name="T31"><text:s/>z późn. zm.)</text:span></text:p>
      <text:p text:style-name="P32">zawiadamiam</text:p>
      <text:p text:style-name="P33"/>
      <text:p text:style-name="P34"><text:span text:style-name="T35">że w dniu<text:s/></text:span><text:span text:style-name="T36">15</text:span><text:span text:style-name="T37">.10.2020 r. została wydana decyzja Burmistrza Gołdapi o środowiskowych uwarunkowaniach dla przedsięwzięcia polegającego na<text:s/></text:span><text:span text:style-name="T38">rozbudowie i modernizacji zakładu X-YACHTS COMPOSITES Sp. z o.o. zlokalizowanego na terenie działek o numerach 242 oraz 243, położonych przy ul. Strefowej w Niedrzwicy, obręb Bałupiany, 19-500 Gołdap</text:span><text:span text:style-name="T39">.</text:span></text:p>
      <text:p text:style-name="P40">Decyzja ta oraz dokumentacja sprawy, w tym opinie uzgadniające, są do wglądu w siedzibie Urzędu Miejskiego w Gołdapi, Plac Zwycięstwa 14, pokój 23 (II p. tel. 087 615 60 23) w godzinach urzędowania.</text:p>
      <text:p text:style-name="P41"/>
      <text:p text:style-name="P42">Niniejsze zawiadomienie zostaje<text:s/>podane do publicznej wiadomości poprzez zamieszczenie na stronie Biuletynu Informacji Publicznej, wywieszone na tablicy ogłoszeń w siedzibie Urzędu.</text:p>
      <text:p text:style-name="P43"><text:span text:style-name="T44">Zgodnie z art. 49 KPA, w wypadku zawiadomienia przez obwieszczenie lub w inny zwyczajowo przyjęty w danej m</text:span><text:span text:style-name="T45">iejscowości sposób publicznego ogłaszania, zawiadomienie uważa się za dokonane po upływie czternastu dni od dnia publicznego ogłoszenia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mieszczono:</text:p>
      <text:list text:style-name="LFO3" text:continue-numbering="true">
        <text:list-item>
          <text:p text:style-name="P54"><text:s text:c="7"/>na tablicy ogłoszeń w siedzibie Urzędu Miejskiego w Gołdapi<text:s/></text:p>
        </text:list-item>
      </text:list>
      <text:p text:style-name="P55">2.<text:tab/>na stronie internetowej Urzędu,<text:s/>BIP zakładka INNE - EKO PORTAL,<text:s/></text:p>
      <text:p text:style-name="P56">3.<text:tab/>a/a.</text:p>
      <text:p text:style-name="P57">Sprawę prowadzi Anita Germaniuk, tel. 87 6156023, pok. 25</text:p>
      <text:p text:style-name="P58"/>
      <text:p text:style-name="P59"/>
      <text:p text:style-name="P60"/>
      <text:p text:style-name="P61"/>
      <text:p text:style-name="P62"/>
      <text:p text:style-name="P63"><text:bookmark-start text:name="_Hlk34211186"/>Publicznie dostępny wykaz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 table:number-columns-spanned="2">
            <text:p text:style-name="P73"><text:span text:style-name="T74">Karta informacyjna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Numer karty/rok</text:span></text:p>
          </table:table-cell>
          <table:table-cell table:style-name="TableCell82">
            <text:p text:style-name="P83">22/2021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Rodzaj dokumentu</text:span></text:p>
          </table:table-cell>
          <table:table-cell table:style-name="TableCell91">
            <text:p text:style-name="P92">decyzja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Temat dokumentu</text:span></text:p>
          </table:table-cell>
          <table:table-cell table:style-name="TableCell100">
            <text:p text:style-name="P101">ochrona<text:s/>powietrza,</text:p>
            <text:p text:style-name="P102">ochrona wód,</text:p>
            <text:p text:style-name="P103">ochrona powierzchni ziemi,</text:p>
            <text:p text:style-name="P104">ochrona przed hałasem,</text:p>
            <text:p text:style-name="P105">ochrona przed polami elektromagnetycznymi,</text:p>
            <text:p text:style-name="P106">ochrona kopalin,</text:p>
            <text:p text:style-name="P107">ochrona zwierząt oraz roślin,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Nazwa dokumentu</text:span></text:p>
          </table:table-cell>
          <table:table-cell table:style-name="TableCell115">
            <text:p text:style-name="P116">Decyzja o środowiskowych uwarunkowaniach<text:s/>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Zakres<text:s/></text:span><text:span text:style-name="T124">przedmiotowy dokumentu – opis dokumentu</text:span></text:p>
          </table:table-cell>
          <table:table-cell table:style-name="TableCell125">
            <text:p text:style-name="P126"><text:span text:style-name="T127">rozbudowa i modernizacja zakładu X-YACHTS COMPOSITES Sp. z o.o. zlokalizowanego na terenie działek o numerach 242 oraz 243, położonych przy ul. Strefowej w Niedrzwicy, obręb Bałupiany, 19-500 Gołdap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Obszar, którego dokument dotyczy, zgodnie z podziałem administracyjnym kraju</text:span></text:p>
          </table:table-cell>
          <table:table-cell table:style-name="TableCell135">
            <text:p text:style-name="P136">Woj. Warmińsko-Mazurskie, powiat Gołdapski, gmina Gołdap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Znak sprawy</text:span></text:p>
          </table:table-cell>
          <table:table-cell table:style-name="TableCell144">
            <text:p text:style-name="P145">GPO.6220.11.2021</text:p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Dokument<text:s/></text:span><text:span text:style-name="T153">wytworzył</text:span></text:p>
          </table:table-cell>
          <table:table-cell table:style-name="TableCell154">
            <text:p text:style-name="P155">A. Germaniuk</text:p>
          </table:table-cell>
        </table:table-row>
        <table:table-row table:style-name="TableRow156"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<text:span text:style-name="T162">Data dokumentu</text:span></text:p>
          </table:table-cell>
          <table:table-cell table:style-name="TableCell163">
            <text:p text:style-name="P164">15.07.2021<text:s/>r.</text:p>
          </table:table-cell>
        </table:table-row>
        <table:table-row table:style-name="TableRow165"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<text:span text:style-name="T171">Dokument zatwierdził</text:span></text:p>
          </table:table-cell>
          <table:table-cell table:style-name="TableCell172">
            <text:p text:style-name="P173">Z upoważnienia<text:s/>Burmistrza Beata Kołakowska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Data zatwierdzenia dokumentu</text:span>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Miejsce przechowywania dokumentu</text:span></text:p>
          </table:table-cell>
          <table:table-cell table:style-name="TableCell190">
            <text:p text:style-name="P191">Wydział GPO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Adres elektroniczny zawierający<text:s/></text:span><text:span text:style-name="T199">odnośnik do dokumentu</text:span></text:p>
          </table:table-cell>
          <table:table-cell table:style-name="TableCell200">
            <text:p text:style-name="P201">j.w.</text:p>
          </table:table-cell>
        </table:table-row>
        <table:table-row table:style-name="TableRow202">
          <table:table-cell table:style-name="TableCell203">
            <text:p text:style-name="P204"><text:span text:style-name="T205">14</text:span></text:p>
          </table:table-cell>
          <table:table-cell table:style-name="TableCell206">
            <text:p text:style-name="P207"><text:span text:style-name="T208">Czy dokument jest ostateczny tak/nie</text:span>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<text:span text:style-name="T214">15</text:span></text:p>
          </table:table-cell>
          <table:table-cell table:style-name="TableCell215">
            <text:p text:style-name="P216"><text:span text:style-name="T217">Numery kart innych dokumentów w sprawie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16</text:span></text:p>
          </table:table-cell>
          <table:table-cell table:style-name="TableCell224">
            <text:p text:style-name="P225"><text:span text:style-name="T226">Data zamieszczenia w wykazie danych o dokumencie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7</text:span></text:p>
          </table:table-cell>
          <table:table-cell table:style-name="TableCell233">
            <text:p text:style-name="P234"><text:span text:style-name="T235">Zastrzeżenia dotyczące nieudostępniania informacji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table-cell table:style-name="TableCell242">
            <text:p text:style-name="P243"><text:span text:style-name="T244">Uwagi</text:span></text:p>
          </table:table-cell>
          <table:table-cell table:style-name="TableCell245">
            <text:p text:style-name="P246">-</text:p>
          </table:table-cell>
        </table:table-row>
      </table:table>
      <text:p text:style-name="P247"/>
      <text:p text:style-name="P248"/>
      <text:p text:style-name="P249"/>
      <text:p text:style-name="P250"><text:tab/><text:tab/><text:tab/><text:tab/><text:bookmark-end text:name="_Hlk34211186"/></text:p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7-19T11:18:00Z</meta:creation-date>
    <dc:date>2021-07-19T11:34:00Z</dc:date>
    <meta:print-date>2020-03-04T10:51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34" meta:character-count="3036" meta:row-count="21" meta:non-whitespace-character-count="2608"/>
  </office:meta>
</office:document-meta>
</file>