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5" style:parent-style-name="Textbody" style:family="paragraph">
      <style:paragraph-properties fo:text-align="justify" fo:line-height="150%" fo:text-indent="0.4923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4" style:family="table-column">
      <style:table-column-properties style:column-width="0.5201in" style:use-optimal-column-width="false"/>
    </style:style>
    <style:style style:name="TableColumn65" style:family="table-column">
      <style:table-column-properties style:column-width="3.1645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63" style:family="table">
      <style:table-properties style:width="6.8493in" fo:margin-left="0.0048in" table:align="left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/>
    </style:style>
    <style:style style:name="TableCell7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6" style:family="table-row">
      <style:table-row-properties style:min-row-height="0.1875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top="0.0173in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paragraph-properties fo:text-align="justify" fo:margin-top="0.0395in" fo:margin-bottom="0.0395in" fo:line-height="150%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5<text:s/>lutego<text:s/>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2.2018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<text:tab/></text:span><text:span text:style-name="T23">Na podstawie art. 49 ustawy z dnia 14 czerwca 1960r. Kodeks p</text:span><text:span text:style-name="T24">ostępowania administracyjnego (</text:span><text:span text:style-name="T25">t.j. Dz. U. z 2018 r. poz. 2096 z późn. zm.</text:span><text:span text:style-name="T26">), w związku z art. 85 ust. 3 ustawy z 3 października 2008r. o udostępnianiu informacji o środowisku i jego ochronie, udziale społeczeństwa w ochronie środowiska oraz o ocenach oddziaływania na ś</text:span><text:span text:style-name="T27">rodowisko (</text:span><text:span text:style-name="T28">t.j. Dz. U. z 2018 r. poz. 2081 z późn. zm.</text:span><text:span text:style-name="T29">)</text:span></text:p>
      <text:p text:style-name="P30">zawiadamiam</text:p>
      <text:p text:style-name="P31"/>
      <text:p text:style-name="P32"><text:span text:style-name="T33">że w dniu<text:s/></text:span><text:span text:style-name="T34">14</text:span><text:span text:style-name="T35">.0</text:span><text:span text:style-name="T36">2</text:span><text:span text:style-name="T37">.2019r.<text:s/></text:span><text:span text:style-name="T38">została wydana decyzja Burmistrza Gołdapi o środowiskowych uwarunkowaniach dla przedsięwzięcia polegającego na<text:s/></text:span><text:span text:style-name="T39">„</text:span><text:span text:style-name="T40">Zbieranie i przetwarzanie odpadów w instalacjach PW WITAL Ryszard Tymofiejewicz na działkach nr 224/64, 224/68, 224/89, 224/90, 224/92, 224/94, 224/105, 224/107, 224/108, 224/109, 224/111, 224/112, 224/113, 224/115, 224/121, 224/123, 224/126, 224/130, 224/133, 224/134, obręb Bałupiany, gmina Gołdap”</text:span><text:span text:style-name="T41">.</text:span></text:p>
      <text:p text:style-name="P42"><text:tab/>Decyzja ta oraz dokumentacja sprawy, w tym opinie uzgadniające, są do wglądu w siedzibie Urzędu Miejskiego w Gołdapi, Plac Zwycięstwa 14, pokój 23 (II p. tel. 087 615 60 23) w godzinach urzędowania.</text:p>
      <text:p text:style-name="P43"/>
      <text:p text:style-name="P44"><text:tab/>Niniejsze zawiadomienie zostaje podane do publicznej wiadomości poprzez zamieszczenie na stronie Biuletynu Informacji Publicznej, wywieszone na tablicy ogłoszeń w siedzibie Urzędu.</text:p>
      <text:p text:style-name="P45"><text:span text:style-name="T46">Zgodnie z art. 49 KPA, w<text:s/></text:span><text:span text:style-name="T47">wypadku zawiadomienia przez obwieszczenie lub w inny zwyczajowo przyjęty w danej miejscowości sposób publicznego ogłaszania, zawiadomienie uważa się za dokonane po upływie czternastu dni od dnia publicznego ogłoszenia.</text:span></text:p>
      <text:p text:style-name="P48"/>
      <text:p text:style-name="P49"/>
      <text:p text:style-name="P50"/>
      <text:p text:style-name="P51"/>
      <text:p text:style-name="P52">Umieszczono:</text:p>
      <text:list text:style-name="LFO3" text:continue-numbering="true">
        <text:list-item>
          <text:p text:style-name="P53"><text:s text:c="7"/>na tablicy ogłoszeń w siedzibie Urzędu Miejskiego w Gołdapi</text:p>
        </text:list-item>
      </text:list>
      <text:p text:style-name="P54">2.<text:tab/>na stronie internetowej Urzędu, BIP zakładka INNE - EKO PORTAL</text:p>
      <text:p text:style-name="P55">3.<text:tab/>a/a.</text:p>
      <text:p text:style-name="P56">Sprawę prowadzi Anita Germaniuk, tel. 87 6156023, pok. 25</text:p>
      <text:p text:style-name="P57"/>
      <text:p text:style-name="P58"/>
      <text:p text:style-name="P59"/>
      <text:p text:style-name="P60"/>
      <text:p text:style-name="P61"/>
      <text:p text:style-name="P62">Publicznie dostępny wykaz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p.</text:span></text:p>
          </table:table-cell>
          <table:table-cell table:style-name="TableCell71" table:number-columns-spanned="2">
            <text:p text:style-name="P72"><text:span text:style-name="T73">Karta informacyjna<text:s/>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Numer<text:s/></text:span><text:span text:style-name="T81">karty/rok</text:span></text:p>
          </table:table-cell>
          <table:table-cell table:style-name="TableCell82">
            <text:p text:style-name="P83">6/2019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decyzja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 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 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<text:s/></text:span><text:span text:style-name="T115">dokumentu</text:span></text:p>
          </table:table-cell>
          <table:table-cell table:style-name="TableCell116">
            <text:p text:style-name="P117">Decyzja o środowiskowych uwarunkowaniach<text:s/>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Zakres przedmiotowy dokumentu – opis dokumentu</text:span></text:p>
          </table:table-cell>
          <table:table-cell table:style-name="TableCell125">
            <text:p text:style-name="P126">Zbieranie i przetwarzanie odpadów w instalacjach PW WITAL Ryszard Tymofiejewicz na działkach nr 224/64, 224/68, 224/89, 224/90, 224/92, 224/94, 224/105, 224/107, 224/108, 224/109, 224/111, 224/112, 224/113, 224/115, 224/121, 224/123, 224/126, 224/130, 224/133, 224/134, obręb Bałupiany, gmina Gołdap</text:p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Obszar, którego dokument dotyczy, zgodnie z podziałem administracyjnym kraju</text:span></text:p>
          </table:table-cell>
          <table:table-cell table:style-name="TableCell134">
            <text:p text:style-name="P135">Woj. Warmińsko-Mazurskie, powiat Gołdapski, gmina Gołdap</text:p>
          </table:table-cell>
        </table:table-row>
        <table:table-row table:style-name="TableRow136"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P141"><text:span text:style-name="T142">Znak sprawy</text:span></text:p>
          </table:table-cell>
          <table:table-cell table:style-name="TableCell143">
            <text:p text:style-name="P144">GPO.6220.12.2018</text:p>
          </table:table-cell>
        </table:table-row>
        <table:table-row table:style-name="TableRow145"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<text:span text:style-name="T151">Dokument wytworzył</text:span></text:p>
          </table:table-cell>
          <table:table-cell table:style-name="TableCell152">
            <text:p text:style-name="P153">Germaniuk</text:p>
          </table:table-cell>
        </table:table-row>
        <table:table-row table:style-name="TableRow154"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P159"><text:span text:style-name="T160">Data dokumentu</text:span></text:p>
          </table:table-cell>
          <table:table-cell table:style-name="TableCell161">
            <text:p text:style-name="P162">14.02.2019r.</text:p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Dokument<text:s/></text:span><text:span text:style-name="T170">zatwierdził</text:span></text:p>
          </table:table-cell>
          <table:table-cell table:style-name="TableCell171">
            <text:p text:style-name="P172">Zastępca Burmistrza Gołdapi Jacek Morzy</text:p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><text:span text:style-name="T179">Data zatwierdzenia dokumentu</text:span>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<text:span text:style-name="T185">12</text:span></text:p>
          </table:table-cell>
          <table:table-cell table:style-name="TableCell186">
            <text:p text:style-name="P187"><text:span text:style-name="T188">Miejsce przechowywania dokumentu</text:span></text:p>
          </table:table-cell>
          <table:table-cell table:style-name="TableCell189">
            <text:p text:style-name="P190">Wydział GPO</text:p>
          </table:table-cell>
        </table:table-row>
        <table:table-row table:style-name="TableRow191">
          <table:table-cell table:style-name="TableCell192">
            <text:p text:style-name="P193"><text:span text:style-name="T194">13</text:span></text:p>
          </table:table-cell>
          <table:table-cell table:style-name="TableCell195">
            <text:p text:style-name="P196"><text:span text:style-name="T197">Adres elektroniczny zawierający odnośnik do dokumentu</text:span></text:p>
          </table:table-cell>
          <table:table-cell table:style-name="TableCell198">
            <text:p text:style-name="P199">j.w.</text:p>
          </table:table-cell>
        </table:table-row>
        <table:table-row table:style-name="TableRow200">
          <table:table-cell table:style-name="TableCell201">
            <text:p text:style-name="P202"><text:span text:style-name="T203">14</text:span></text:p>
          </table:table-cell>
          <table:table-cell table:style-name="TableCell204">
            <text:p text:style-name="P205"><text:span text:style-name="T206">Czy dokument jest ostateczny tak/n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5</text:span></text:p>
          </table:table-cell>
          <table:table-cell table:style-name="TableCell213">
            <text:p text:style-name="P214"><text:span text:style-name="T215">Numery kart innych dokumentów w spraw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6</text:span></text:p>
          </table:table-cell>
          <table:table-cell table:style-name="TableCell222">
            <text:p text:style-name="P223"><text:span text:style-name="T224">Data zamieszczenia w wykazie danych o dokumencie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7</text:span></text:p>
          </table:table-cell>
          <table:table-cell table:style-name="TableCell231">
            <text:p text:style-name="P232"><text:span text:style-name="T233">Zastrzeżenia dotyczące nieudostępniania informacji</text:span>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<text:span text:style-name="T239">18</text:span></text:p>
          </table:table-cell>
          <table:table-cell table:style-name="TableCell240">
            <text:p text:style-name="P241"><text:span text:style-name="T242">Uwagi</text:span></text:p>
          </table:table-cell>
          <table:table-cell table:style-name="TableCell243">
            <text:p text:style-name="P244">-</text:p>
          </table:table-cell>
        </table:table-row>
      </table:table>
      <text:p text:style-name="P245"/>
      <text:p text:style-name="P246"/>
      <text:p text:style-name="P247"/>
      <text:p text:style-name="P248"><text:span text:style-name="T249"><text:tab/></text:span><text:span text:style-name="T250"><text:tab/></text:span><text:span text:style-name="T251"><text:tab/></text:span><text:span text:style-name="T2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<text:s/></text:span><text:span text:style-name="T7">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2-15T11:22:00Z</meta:creation-date>
    <dc:date>2019-02-15T11:27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1" meta:character-count="3221" meta:row-count="23" meta:non-whitespace-character-count="2766"/>
  </office:meta>
</office:document-meta>
</file>