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8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9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Textbod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51" style:parent-style-name="Textbody" style:family="paragraph">
      <style:paragraph-properties fo:text-align="justify" fo:line-height="150%" fo:text-indent="0.4923in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6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74" style:family="table-column">
      <style:table-column-properties style:column-width="0.5201in" style:use-optimal-column-width="false"/>
    </style:style>
    <style:style style:name="TableColumn75" style:family="table-column">
      <style:table-column-properties style:column-width="3.1645in" style:use-optimal-column-width="false"/>
    </style:style>
    <style:style style:name="TableColumn76" style:family="table-column">
      <style:table-column-properties style:column-width="3.1645in" style:use-optimal-column-width="false"/>
    </style:style>
    <style:style style:name="Table73" style:family="table">
      <style:table-properties style:width="6.8493in" fo:margin-left="0.0048in" table:align="left"/>
    </style:style>
    <style:style style:name="TableRow77" style:family="table-row">
      <style:table-row-properties style:min-row-height="0.2604in" style:use-optimal-row-height="false"/>
    </style:style>
    <style:style style:name="TableCell7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73in"/>
    </style:style>
    <style:style style:name="T80" style:parent-style-name="Domyślnaczcionkaakapitu" style:family="text">
      <style:text-properties fo:color="#000000"/>
    </style:style>
    <style:style style:name="TableCell8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173in"/>
    </style:style>
    <style:style style:name="T83" style:parent-style-name="Domyślnaczcionkaakapitu" style:family="text">
      <style:text-properties fo:color="#000000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12" style:parent-style-name="Textbody" style:family="paragraph">
      <style:text-properties fo:font-size="10pt" style:font-size-asian="10pt" style:font-size-complex="10pt"/>
    </style:style>
    <style:style style:name="P113" style:parent-style-name="Textbody" style:family="paragraph"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P115" style:parent-style-name="Textbody" style:family="paragraph">
      <style:text-properties fo:font-size="10pt" style:font-size-asian="10pt" style:font-size-complex="10pt"/>
    </style:style>
    <style:style style:name="P116" style:parent-style-name="Textbody" style:family="paragraph">
      <style:text-properties fo:font-size="10pt" style:font-size-asian="10pt" style:font-size-complex="10pt"/>
    </style:style>
    <style:style style:name="P117" style:parent-style-name="Textbody" style:family="paragraph">
      <style:text-properties fo:font-size="10pt" style:font-size-asian="10pt" style:font-size-complex="10pt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0" style:family="table-row">
      <style:table-row-properties style:min-row-height="0.1875in" style:use-optimal-row-height="false"/>
    </style:style>
    <style:style style:name="TableCell2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7" style:family="table-row">
      <style:table-row-properties style:min-row-height="0.1875in" style:use-optimal-row-height="false"/>
    </style:style>
    <style:style style:name="TableCell2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173in"/>
    </style:style>
    <style:style style:name="T250" style:parent-style-name="Domyślnaczcionkaakapitu" style:family="text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top="0.0173in"/>
    </style:style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9" style:parent-style-name="Standard" style:family="paragraph">
      <style:paragraph-properties fo:text-align="justify" fo:margin-top="0.0395in" fo:margin-bottom="0.0395in" fo:line-height="150%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11 lutego<text:s/>2019<text:s/>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2.2018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<text:tab/></text:span><text:span text:style-name="T23">Na podstawie art. 49 ustawy z dnia 14 czerwca 1960 r. Kodeks<text:s/></text:span><text:span text:style-name="T24">postępowania administracyjnego (</text:span><text:span text:style-name="T25">t.j. Dz. U. z 2018 r. poz. 2096 z późn. zm</text:span><text:span text:style-name="T26">)</text:span><text:span text:style-name="T27"><text:s/>oraz 21 ust. 2, pkt. 3 ustawy z 3 października 2008 r.<text:s/></text:span><text:span text:style-name="T28">o udostępnianiu informacji o środowisku i jego ochronie, udziale społeczeństwa w ochronie środowiska oraz o ocenach oddział</text:span><text:span text:style-name="T29">ywania na środowisko</text:span><text:span text:style-name="T30"><text:s/>(</text:span><text:span text:style-name="T31">t.j. Dz. U. z 2018 r. poz. 2081 z późn. zm</text:span><text:span text:style-name="T32">.</text:span><text:span text:style-name="T33">), Burmistrz Gołdapi informuje iż w dniu<text:s/></text:span><text:span text:style-name="T34">0</text:span><text:span text:style-name="T35">5</text:span><text:span text:style-name="T36">.</text:span><text:span text:style-name="T37">02</text:span><text:span text:style-name="T38">.201</text:span><text:span text:style-name="T39">9</text:span><text:span text:style-name="T40">r.</text:span><text:span text:style-name="T41"><text:s/>zostało wydane postanowienie o odstąpieniu od obowiązku<text:s/></text:span><text:span text:style-name="T42">przeprowadzenia oceny oddziaływania na środowisko dla planowanego przedsięwzięcia<text:s/></text:span><text:span text:style-name="T43">p.n.:</text:span><text:span text:style-name="T44"><text:s/></text:span><text:span text:style-name="T45">„</text:span><text:span text:style-name="T46">Zbieranie i przetwarzanie odpadów w instalacjach PW WITAL Ryszard Tymofiejewicz na działkach nr 224/64, 224/68, 224/89, 224/90, 224/92, 224/94, 224/105, 224/107, 224/108, 224/109, 224/111, 224/112, 224/113, 224/115, 224/121, 224/123, 224/126, 224/130, 224/133, 224/134, obręb Bałupiany, gmina Gołdap</text:span><text:span text:style-name="T47">”.</text:span></text:p>
      <text:p text:style-name="P48"><text:span text:style-name="T49"><text:tab/>Wniosek wraz z załącznikami zn</text:span><text:span text:style-name="T50">ajdują się w siedzibie Urzędu Miejskiego w Gołdapi, Wydział Gospodarki Przestrzennej Ochrony Środowiska i Nieruchomości, Plac Zwycięstwa 14, pokój 25, w godzinach pracy urzędu.</text:span></text:p>
      <text:p text:style-name="P51"><text:span text:style-name="T52">Zgodnie z art. 49 KPA, w wypadku zawiadomienia przez obwieszczenie lub w inny z</text:span><text:span text:style-name="T53">wyczajowo przyjęty w danej miejscowości sposób publicznego ogłaszania, zawiadomienie bądź doręczenie uważa się za dokonane po upływie czternastu dni od dnia publicznego ogłoszenia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Umieszczono:</text:p>
      <text:list text:style-name="LFO3" text:continue-numbering="true">
        <text:list-item>
          <text:p text:style-name="P63"><text:s text:c="7"/>na tablicy ogłoszeń w siedzibie Urzędu<text:s/>Miejskiego w Gołdapi</text:p>
        </text:list-item>
      </text:list>
      <text:p text:style-name="P64">2.<text:tab/>na stronie internetowej Urzędu, BIP zakładka INNE - EKO PORTAL</text:p>
      <text:p text:style-name="P65">3.<text:tab/>a/a.</text:p>
      <text:p text:style-name="P66">Sprawę prowadzi Anita Germaniuk, tel. 87 6156023, pok. 25</text:p>
      <text:p text:style-name="P67"/>
      <text:p text:style-name="P68"/>
      <text:p text:style-name="P69"/>
      <text:p text:style-name="P70"/>
      <text:p text:style-name="P71"/>
      <text:p text:style-name="P72">Publicznie dostępny wykaz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Lp.</text:span></text:p>
          </table:table-cell>
          <table:table-cell table:style-name="TableCell81" table:number-columns-spanned="2">
            <text:p text:style-name="P82"><text:span text:style-name="T83">Karta informacyjna<text:s/>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Numer karty/rok</text:span></text:p>
          </table:table-cell>
          <table:table-cell table:style-name="TableCell91">
            <text:p text:style-name="P92">5/2019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Rodzaj<text:s/></text:span><text:span text:style-name="T100">dokumentu</text:span></text:p>
          </table:table-cell>
          <table:table-cell table:style-name="TableCell101">
            <text:p text:style-name="P102">postanowienie</text:p>
          </table:table-cell>
        </table:table-row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Temat dokumentu</text:span></text:p>
          </table:table-cell>
          <table:table-cell table:style-name="TableCell110">
            <text:p text:style-name="P111">ochrona powietrza,</text:p>
            <text:p text:style-name="P112">ochrona wód,</text:p>
            <text:p text:style-name="P113">ochrona powierzchni ziemi,</text:p>
            <text:p text:style-name="P114">ochrona przed hałasem,</text:p>
            <text:p text:style-name="P115">ochrona przed polami elektromagnetycznymi,</text:p>
            <text:p text:style-name="P116">ochrona kopalin,</text:p>
            <text:p text:style-name="P117">ochrona zwierząt oraz roślin,</text:p>
          </table:table-cell>
        </table:table-row>
        <table:table-row table:style-name="TableRow118"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<text:span text:style-name="T124">Nazwa dokumentu</text:span></text:p>
          </table:table-cell>
          <table:table-cell table:style-name="TableCell125">
            <text:p text:style-name="P126">Postanowienie o odstąpieniu od obowiązku przeprowadzenia oceny oddziaływania przedsięwzięcia na środowisko</text:p>
          </table:table-cell>
        </table:table-row>
        <table:table-row table:style-name="TableRow127"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Zakres przedmiotowy dokumentu – opis dokumentu</text:span></text:p>
          </table:table-cell>
          <table:table-cell table:style-name="TableCell134">
            <text:p text:style-name="P135"><text:span text:style-name="T136">Zbieranie i przetwarzanie odpadów w instalacjach PW WITAL Ryszard Tymofiejewicz na działkach nr 224/64, 224/68, 224/89, 224/90, 224/92, 224/94, 224/105, 224/107, 224/108, 224/109, 224/111, 224/112, 224/113, 224/115, 224/121, 224/123, 224/126, 224/130, 224/133, 224/134, obręb Bałupiany, gmina Gołdap</text:span></text:p>
          </table:table-cell>
        </table:table-row>
        <table:table-row table:style-name="TableRow137">
          <table:table-cell table:style-name="TableCell138">
            <text:p text:style-name="P139"><text:span text:style-name="T140">6</text:span></text:p>
          </table:table-cell>
          <table:table-cell table:style-name="TableCell141">
            <text:p text:style-name="P142"><text:span text:style-name="T143">Obszar, którego dokument dotyczy, zgodnie z podziałem administracyjnym kraju</text:span></text:p>
          </table:table-cell>
          <table:table-cell table:style-name="TableCell144">
            <text:p text:style-name="P145">Woj. Warmińsko-Mazurskie, powiat Gołdapski, gmina<text:s/>Gołdap</text:p>
          </table:table-cell>
        </table:table-row>
        <table:table-row table:style-name="TableRow146">
          <table:table-cell table:style-name="TableCell147">
            <text:p text:style-name="P148"><text:span text:style-name="T149">7</text:span></text:p>
          </table:table-cell>
          <table:table-cell table:style-name="TableCell150">
            <text:p text:style-name="P151"><text:span text:style-name="T152">Znak sprawy</text:span></text:p>
          </table:table-cell>
          <table:table-cell table:style-name="TableCell153">
            <text:p text:style-name="P154">GPO.6220.12.2018</text:p>
          </table:table-cell>
        </table:table-row>
        <table:table-row table:style-name="TableRow155">
          <table:table-cell table:style-name="TableCell156">
            <text:p text:style-name="P157"><text:span text:style-name="T158">8</text:span></text:p>
          </table:table-cell>
          <table:table-cell table:style-name="TableCell159">
            <text:p text:style-name="P160"><text:span text:style-name="T161">Dokument wytworzył</text:span></text:p>
          </table:table-cell>
          <table:table-cell table:style-name="TableCell162">
            <text:p text:style-name="P163">Germaniuk</text:p>
          </table:table-cell>
        </table:table-row>
        <table:table-row table:style-name="TableRow164">
          <table:table-cell table:style-name="TableCell165">
            <text:p text:style-name="P166"><text:span text:style-name="T167">9</text:span></text:p>
          </table:table-cell>
          <table:table-cell table:style-name="TableCell168">
            <text:p text:style-name="P169"><text:span text:style-name="T170">Data dokumentu</text:span></text:p>
          </table:table-cell>
          <table:table-cell table:style-name="TableCell171">
            <text:p text:style-name="P172">05.02.2019r.</text:p>
          </table:table-cell>
        </table:table-row>
        <table:table-row table:style-name="TableRow173">
          <table:table-cell table:style-name="TableCell174">
            <text:p text:style-name="P175"><text:span text:style-name="T176">10</text:span></text:p>
          </table:table-cell>
          <table:table-cell table:style-name="TableCell177">
            <text:p text:style-name="P178"><text:span text:style-name="T179">Dokument zatwierdził</text:span></text:p>
          </table:table-cell>
          <table:table-cell table:style-name="TableCell180">
            <text:p text:style-name="P181">Jacek Morzy</text:p>
          </table:table-cell>
        </table:table-row>
        <table:table-row table:style-name="TableRow182">
          <table:table-cell table:style-name="TableCell183">
            <text:p text:style-name="P184"><text:span text:style-name="T185">11</text:span></text:p>
          </table:table-cell>
          <table:table-cell table:style-name="TableCell186">
            <text:p text:style-name="P187"><text:span text:style-name="T188">Data zatwierdzenia dokumentu</text:span>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<text:span text:style-name="T194">12</text:span></text:p>
          </table:table-cell>
          <table:table-cell table:style-name="TableCell195">
            <text:p text:style-name="P196"><text:span text:style-name="T197">Miejsce przechowywania dokumentu</text:span></text:p>
          </table:table-cell>
          <table:table-cell table:style-name="TableCell198">
            <text:p text:style-name="P199">Wydział GPO</text:p>
          </table:table-cell>
        </table:table-row>
        <table:table-row table:style-name="TableRow200">
          <table:table-cell table:style-name="TableCell201">
            <text:p text:style-name="P202"><text:span text:style-name="T203">13</text:span></text:p>
          </table:table-cell>
          <table:table-cell table:style-name="TableCell204">
            <text:p text:style-name="P205"><text:span text:style-name="T206">Adres<text:s/></text:span><text:span text:style-name="T207">elektroniczny zawierający odnośnik do dokumentu</text:span></text:p>
          </table:table-cell>
          <table:table-cell table:style-name="TableCell208">
            <text:p text:style-name="P209">j.w.</text:p>
          </table:table-cell>
        </table:table-row>
        <table:table-row table:style-name="TableRow210">
          <table:table-cell table:style-name="TableCell211">
            <text:p text:style-name="P212"><text:span text:style-name="T213">14</text:span></text:p>
          </table:table-cell>
          <table:table-cell table:style-name="TableCell214">
            <text:p text:style-name="P215"><text:span text:style-name="T216">Czy dokument jest ostateczny tak/nie</text:span>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<text:span text:style-name="T222">15</text:span></text:p>
          </table:table-cell>
          <table:table-cell table:style-name="TableCell223">
            <text:p text:style-name="P224"><text:span text:style-name="T225">Numery kart innych dokumentów w sprawie</text:span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16</text:span></text:p>
          </table:table-cell>
          <table:table-cell table:style-name="TableCell232">
            <text:p text:style-name="P233"><text:span text:style-name="T234">Data zamieszczenia w wykazie danych o dokumencie</text:span>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<text:span text:style-name="T240">17</text:span></text:p>
          </table:table-cell>
          <table:table-cell table:style-name="TableCell241">
            <text:p text:style-name="P242"><text:span text:style-name="T243">Zastrzeżenia dotyczące nieudostępniania<text:s/></text:span><text:span text:style-name="T244">informacji</text:span>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<text:span text:style-name="T250">18</text:span></text:p>
          </table:table-cell>
          <table:table-cell table:style-name="TableCell251">
            <text:p text:style-name="P252"><text:span text:style-name="T253">Uwagi</text:span></text:p>
          </table:table-cell>
          <table:table-cell table:style-name="TableCell254">
            <text:p text:style-name="P255">-</text:p>
          </table:table-cell>
        </table:table-row>
      </table:table>
      <text:p text:style-name="P256"/>
      <text:p text:style-name="P257"/>
      <text:p text:style-name="P258"/>
      <text:p text:style-name="P259"><text:span text:style-name="T260"><text:tab/></text:span><text:span text:style-name="T261"><text:tab/></text:span><text:span text:style-name="T262"><text:tab/></text:span><text:span text:style-name="T2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</text:span><text:span text:style-name="T10">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2-13T07:42:00Z</meta:creation-date>
    <dc:date>2019-02-13T07:47:00Z</dc:date>
    <meta:print-date>2018-05-18T10:10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51" meta:character-count="3152" meta:row-count="22" meta:non-whitespace-character-count="2707"/>
  </office:meta>
</office:document-meta>
</file>