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top="0.0395in" fo:margin-bottom="0.0395in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8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9" style:parent-style-name="Textbody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7pt" style:font-size-asian="7pt" style:font-size-complex="7pt"/>
    </style:style>
    <style:style style:name="P6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9" style:family="table-column">
      <style:table-column-properties style:column-width="0.5201in" style:use-optimal-column-width="false"/>
    </style:style>
    <style:style style:name="TableColumn70" style:family="table-column">
      <style:table-column-properties style:column-width="3.1645in" style:use-optimal-column-width="false"/>
    </style:style>
    <style:style style:name="TableColumn71" style:family="table-column">
      <style:table-column-properties style:column-width="3.1645in" style:use-optimal-column-width="false"/>
    </style:style>
    <style:style style:name="Table68" style:family="table">
      <style:table-properties style:width="6.8493in" fo:margin-left="0.0048in" table:align="left"/>
    </style:style>
    <style:style style:name="TableRow72" style:family="table-row">
      <style:table-row-properties style:min-row-height="0.2604in" style:use-optimal-row-height="false"/>
    </style:style>
    <style:style style:name="TableCell73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/>
    </style:style>
    <style:style style:name="TableCell76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P108" style:parent-style-name="Textbody" style:family="paragraph">
      <style:text-properties fo:font-size="10pt" style:font-size-asian="10pt" style:font-size-complex="10pt"/>
    </style:style>
    <style:style style:name="P109" style:parent-style-name="Textbody" style:family="paragraph">
      <style:text-properties fo:font-size="10pt" style:font-size-asian="10pt" style:font-size-complex="10pt"/>
    </style:style>
    <style:style style:name="P110" style:parent-style-name="Textbody" style:family="paragraph">
      <style:text-properties fo:font-size="10pt" style:font-size-asian="10pt" style:font-size-complex="10pt"/>
    </style:style>
    <style:style style:name="P111" style:parent-style-name="Textbody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2" style:family="table-row">
      <style:table-row-properties style:min-row-height="0.1875in" style:use-optimal-row-height="false"/>
    </style:style>
    <style:style style:name="TableCell2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173in"/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top="0.0173in"/>
    </style:style>
    <style:style style:name="T248" style:parent-style-name="Domyślnaczcionkaakapitu" style:family="text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6<text:s/>grudnia<text:s/>2019<text:s/>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<text:span text:style-name="T15">GPO.6220.1</text:span><text:span text:style-name="T16">2</text:span><text:span text:style-name="T17">.2019</text:span><text:span text:style-name="T18"><text:tab/></text:span><text:span text:style-name="T19"><text:tab/><text:s text:c="2"/></text:span><text:span text:style-name="T20"><text:tab/></text:span><text:span text:style-name="T21"><text:tab/></text:span><text:span text:style-name="T22"><text:tab/></text:span><text:span text:style-name="T23"><text:tab/><text:s text:c="11"/></text:span></text:p>
      <text:p text:style-name="P24"/>
      <text:p text:style-name="P25"><text:span text:style-name="T26">KOMUNIKAT BURMISTRZA GOŁDAPI</text:span><text:span text:style-name="T27"><text:tab/></text:span></text:p>
      <text:p text:style-name="P28"/>
      <text:p text:style-name="P29"><text:span text:style-name="T30">Na podstawie art. 21 ust. 2, pkt. 8 oraz art. 33 ustawy z 3<text:s/></text:span><text:span text:style-name="T31">października 2008 r.<text:s/></text:span><text:span text:style-name="T32">o udostępnianiu informacji <text:s text:c="19"/>o środowisku i jego ochronie, udziale społeczeństwa w ochronie środowiska oraz o ocenach oddziaływania na środowisko</text:span><text:span text:style-name="T33"><text:s/>(t.j.Dz. U. z 2018 r. poz. 2081), w związku z art. 63 niniejszej ustawy,</text:span><text:span text:style-name="T34"><text:s/>Burmistrz Gołdapi podaje <text:s text:c="13"/>do publicznej wiadomości informację o:</text:span></text:p>
      <text:p text:style-name="P35"><text:span text:style-name="T36">- wydaniu<text:s/></text:span><text:span text:style-name="T37">postanowienia stwierdzającego obowiązek przeprowadzenia oceny oddziaływania przedsięwzięcia na środowisko dla<text:s/></text:span><text:span text:style-name="T38">Budowie budynku inwentarskiego o obsadzie 118,70 DJP wraz z podziemnymi kanałami na gnojowicę o V-1700 m</text:span><text:span text:style-name="T39">3</text:span><text:span text:style-name="T40">, zbiornika na nieczystości ciekłe o poj. V=15 m</text:span><text:span text:style-name="T41">3</text:span><text:span text:style-name="T42"><text:s/>na działce nr 131 obręb Juchnajcie, gmina Gołdap</text:span><text:span text:style-name="T43">;</text:span></text:p>
      <text:p text:style-name="P44"><text:span text:style-name="T45">- umieszczeniu publicznie dostępnego wykazu z danymi o dokumencie zawi</text:span><text:span text:style-name="T46">erającym informację o środowisku i jego ochronie.</text:span></text:p>
      <text:p text:style-name="P47"/>
      <text:p text:style-name="P48">Wniosek wraz z załącznikami znajdują się w siedzibie Urzędu Miejskiego w Gołdapi, Wydział Gospodarki Przestrzennej Ochrony Środowiska i Nieruchomości, Plac Zwycięstwa 14, pokój 25, w godzinach pracy urzędu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Umieszczono:</text:p>
      <text:list text:style-name="LFO3" text:continue-numbering="true">
        <text:list-item>
          <text:p text:style-name="P58"><text:s text:c="8"/>na tablicy ogłoszeń w siedzibie Urzędu Miejskiego w Gołdapi</text:p>
        </text:list-item>
      </text:list>
      <text:p text:style-name="P59">2.<text:tab/>na stronie internetowej Urzędu, BIP zakładka INNE - EKO PORTAL</text:p>
      <text:p text:style-name="P60">3.<text:tab/>a/a.</text:p>
      <text:p text:style-name="P61">Sprawę prowadzi A. Germaniuk, tel. 87 6156023, pok. 25</text:p>
      <text:p text:style-name="P62"/>
      <text:p text:style-name="P63"/>
      <text:p text:style-name="P64"/>
      <text:p text:style-name="P65"/>
      <text:p text:style-name="P66"/>
      <text:soft-page-break/>
      <text:p text:style-name="P67">Publicznie dostępny wykaz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Lp.</text:span></text:p>
          </table:table-cell>
          <table:table-cell table:style-name="TableCell76" table:number-columns-spanned="2">
            <text:p text:style-name="P77"><text:span text:style-name="T78">Karta informacyjna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Numer karty/rok</text:span></text:p>
          </table:table-cell>
          <table:table-cell table:style-name="TableCell86">
            <text:p text:style-name="P87">32/2019</text:p>
          </table:table-cell>
        </table:table-row>
        <table:table-row table:style-name="TableRow88"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Rodzaj dokumentu</text:span></text:p>
          </table:table-cell>
          <table:table-cell table:style-name="TableCell95">
            <text:p text:style-name="P96">postanowienie</text:p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<text:span text:style-name="T103">Temat dokumentu</text:span></text:p>
          </table:table-cell>
          <table:table-cell table:style-name="TableCell104">
            <text:p text:style-name="P105">ochrona powietrza,</text:p>
            <text:p text:style-name="P106">ochrona wód,</text:p>
            <text:p text:style-name="P107">ochrona powierzchni ziemi,</text:p>
            <text:p text:style-name="P108">ochrona przed hałasem,</text:p>
            <text:p text:style-name="P109">ochrona przed polami elektromagnetycznymi,</text:p>
            <text:p text:style-name="P110">ochrona kopalin,</text:p>
            <text:p text:style-name="P111">ochrona zwierząt oraz roślin,</text:p>
          </table:table-cell>
        </table:table-row>
        <table:table-row table:style-name="TableRow112"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Nazwa dokumentu</text:span></text:p>
          </table:table-cell>
          <table:table-cell table:style-name="TableCell119">
            <text:p text:style-name="P120">Postanowienie o obowiązku przeprowadzenia oceny oddziaływania przedsięwzięcia na środowisko</text:p>
          </table:table-cell>
        </table:table-row>
        <table:table-row table:style-name="TableRow121">
          <table:table-cell table:style-name="TableCell122">
            <text:p text:style-name="P123"><text:span text:style-name="T124">5</text:span></text:p>
          </table:table-cell>
          <table:table-cell table:style-name="TableCell125">
            <text:p text:style-name="P126"><text:span text:style-name="T127">Zakres przedmiotowy dokumentu – opis dokumentu</text:span></text:p>
          </table:table-cell>
          <table:table-cell table:style-name="TableCell128">
            <text:p text:style-name="P129"><text:span text:style-name="T130">Budowa<text:s/></text:span><text:span text:style-name="T131">budynku inwentarskiego o obsadzie 118,70 DJP wraz z podziemnymi kanałami na gnojowicę o V-1700 m3, zbiornika na nieczystości ciekłe o poj. V=15 m3 na działce nr 131 obręb Juchnajcie, gmina Gołdap</text:span></text:p>
          </table:table-cell>
        </table:table-row>
        <table:table-row table:style-name="TableRow132"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Obszar, którego dokument dotyczy, zgodnie z podziałem<text:s/></text:span><text:span text:style-name="T139">administracyjnym kraju</text:span></text:p>
          </table:table-cell>
          <table:table-cell table:style-name="TableCell140">
            <text:p text:style-name="P141">Woj. Warmińsko-Mazurskie, powiat Gołdapski, gmina Gołdap</text:p>
          </table:table-cell>
        </table:table-row>
        <table:table-row table:style-name="TableRow142">
          <table:table-cell table:style-name="TableCell143">
            <text:p text:style-name="P144"><text:span text:style-name="T145">7</text:span></text:p>
          </table:table-cell>
          <table:table-cell table:style-name="TableCell146">
            <text:p text:style-name="P147"><text:span text:style-name="T148">Znak sprawy</text:span></text:p>
          </table:table-cell>
          <table:table-cell table:style-name="TableCell149">
            <text:p text:style-name="P150">GPO.6220.12.2019</text:p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<text:span text:style-name="T157">Dokument wytworzył</text:span></text:p>
          </table:table-cell>
          <table:table-cell table:style-name="TableCell158">
            <text:p text:style-name="P159">Germaniuk</text:p>
          </table:table-cell>
        </table:table-row>
        <table:table-row table:style-name="TableRow160">
          <table:table-cell table:style-name="TableCell161">
            <text:p text:style-name="P162"><text:span text:style-name="T163">9</text:span></text:p>
          </table:table-cell>
          <table:table-cell table:style-name="TableCell164">
            <text:p text:style-name="P165"><text:span text:style-name="T166">Data dokumentu</text:span></text:p>
          </table:table-cell>
          <table:table-cell table:style-name="TableCell167">
            <text:p text:style-name="P168">23.12.2019r.</text:p>
          </table:table-cell>
        </table:table-row>
        <table:table-row table:style-name="TableRow169"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<text:span text:style-name="T175">Dokument zatwierdził</text:span></text:p>
          </table:table-cell>
          <table:table-cell table:style-name="TableCell176">
            <text:p text:style-name="P177">Jacek Morzy</text:p>
          </table:table-cell>
        </table:table-row>
        <table:table-row table:style-name="TableRow178">
          <table:table-cell table:style-name="TableCell179">
            <text:p text:style-name="P180"><text:span text:style-name="T181">11</text:span></text:p>
          </table:table-cell>
          <table:table-cell table:style-name="TableCell182">
            <text:p text:style-name="P183"><text:span text:style-name="T184">Data zatwierdzenia dokumentu</text:span>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<text:span text:style-name="T190">12</text:span></text:p>
          </table:table-cell>
          <table:table-cell table:style-name="TableCell191">
            <text:p text:style-name="P192"><text:span text:style-name="T193">Miejsce przechowywania dokumentu</text:span></text:p>
          </table:table-cell>
          <table:table-cell table:style-name="TableCell194">
            <text:p text:style-name="P195">Wydział GPO</text:p>
          </table:table-cell>
        </table:table-row>
        <table:table-row table:style-name="TableRow196">
          <table:table-cell table:style-name="TableCell197">
            <text:p text:style-name="P198"><text:span text:style-name="T199">13</text:span></text:p>
          </table:table-cell>
          <table:table-cell table:style-name="TableCell200">
            <text:p text:style-name="P201"><text:span text:style-name="T202">Adres elektroniczny zawierający odnośnik do dokumentu</text:span></text:p>
          </table:table-cell>
          <table:table-cell table:style-name="TableCell203">
            <text:p text:style-name="P204">j.w.</text:p>
          </table:table-cell>
        </table:table-row>
        <table:table-row table:style-name="TableRow205">
          <table:table-cell table:style-name="TableCell206">
            <text:p text:style-name="P207"><text:span text:style-name="T208">14</text:span></text:p>
          </table:table-cell>
          <table:table-cell table:style-name="TableCell209">
            <text:p text:style-name="P210"><text:span text:style-name="T211">Czy dokument jest ostateczny tak/n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5</text:span></text:p>
          </table:table-cell>
          <table:table-cell table:style-name="TableCell218">
            <text:p text:style-name="P219"><text:span text:style-name="T220">Numery kart innych dokumentów w spraw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6</text:span></text:p>
          </table:table-cell>
          <table:table-cell table:style-name="TableCell227">
            <text:p text:style-name="P228"><text:span text:style-name="T229">Data zamieszczenia w wykazie danych o<text:s/></text:span><text:span text:style-name="T230">dokumencie</text:span>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<text:span text:style-name="T236">17</text:span></text:p>
          </table:table-cell>
          <table:table-cell table:style-name="TableCell237">
            <text:p text:style-name="P238"><text:span text:style-name="T239">Zastrzeżenia dotyczące nieudostępniania informacji</text:span>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<text:span text:style-name="T245">18</text:span></text:p>
          </table:table-cell>
          <table:table-cell table:style-name="TableCell246">
            <text:p text:style-name="P247"><text:span text:style-name="T248">Uwagi</text:span></text:p>
          </table:table-cell>
          <table:table-cell table:style-name="TableCell249">
            <text:p text:style-name="P250">-</text:p>
          </table:table-cell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2-18T09:33:00Z</meta:creation-date>
    <dc:date>2019-12-18T09:36:00Z</dc:date>
    <meta:print-date>2017-11-17T09:23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0" meta:character-count="2731" meta:row-count="19" meta:non-whitespace-character-count="2346"/>
  </office:meta>
</office:document-meta>
</file>