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Textbody" style:family="paragraph"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P55" style:parent-style-name="Standard" style:family="paragraph">
      <style:paragraph-properties fo:text-align="justify" fo:margin-top="0.0395in" fo:margin-bottom="0.0395in" fo:line-height="150%"/>
    </style:style>
    <style:style style:name="P56" style:parent-style-name="Standard" style:family="paragraph">
      <style:paragraph-properties fo:text-align="justify" fo:margin-top="0.0395in" fo:margin-bottom="0.0395in" fo:line-height="150%"/>
    </style:style>
    <style:style style:name="P57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9" style:family="table-column">
      <style:table-column-properties style:column-width="0.5208in" style:use-optimal-column-width="false"/>
    </style:style>
    <style:style style:name="TableColumn60" style:family="table-column">
      <style:table-column-properties style:column-width="3.1666in" style:use-optimal-column-width="false"/>
    </style:style>
    <style:style style:name="TableColumn61" style:family="table-column">
      <style:table-column-properties style:column-width="3.1666in" style:use-optimal-column-width="false"/>
    </style:style>
    <style:style style:name="Table58" style:family="table">
      <style:table-properties style:width="6.8541in" fo:margin-left="0.0048in" table:align="lef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Cell6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8" style:family="table-row">
      <style:table-row-properties style:min-row-height="0.1875in" style:use-optimal-row-height="false"/>
    </style:style>
    <style:style style:name="TableCell2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6" style:family="table-row">
      <style:table-row-properties style:min-row-height="0.1875in" style:use-optimal-row-height="false"/>
    </style:style>
    <style:style style:name="TableCell2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5" style:family="table-row">
      <style:table-row-properties style:min-row-height="0.1875in" style:use-optimal-row-height="false"/>
    </style:style>
    <style:style style:name="TableCell2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173in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10 września 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2.2019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21 ust. 2, pkt. 9 ustawy z 3 października 2008 r.<text:s/></text:span><text:span text:style-name="T23">o<text:s/></text:span><text:span text:style-name="T24">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 podaje do publicznej wi</text:span><text:span text:style-name="T26">adomości informację o:</text:span></text:p>
      <text:p text:style-name="P27"><text:span text:style-name="T28">- wniosku o wydanie decyzji o środowiskowych uwarunkowaniach na realizację przedsięwzięcia polegającego na<text:s/></text:span><text:span text:style-name="T29">Budowie budynku inwentarskiego o obsadzie 118,70 DJP wraz z podziemnymi kanałami na gnojowicę o V-1700 m</text:span><text:span text:style-name="T30">3</text:span><text:span text:style-name="T31">, zbiornika na nieczystości ciekłe o poj. V=15 m</text:span><text:span text:style-name="T32">3</text:span><text:span text:style-name="T33"><text:s/>na działce nr 131 obręb Juchnajcie, gmina Gołdap</text:span><text:span text:style-name="T34">.<text:s/></text:span></text:p>
      <text:p text:style-name="P35">- o przekazaniu wniosku do Państwowego Powiatowego Inspektora Sanitarnego w Gołdapi, Regionalnego Dyrektora Ochrony Środowiska w<text:s/>Olsztynie oraz Państwowego Gospodarstwa Wodnego Wody Polskie w Białymstoku w celu wydania opinii co do potrzeby przeprowadzenia oceny oddziaływania na środowisko, a w przypadku stwierdzenia takiej potrzeby, co do zakresu raportu o oddziaływaniu <text:s/>na środowisko wnioskowanego przedsięwzięcia.</text:p>
      <text:p text:style-name="P36"><text:tab/>Wniosek wraz z załącznikami znajdują się w siedzibie Urzędu Miejskiego w Gołdapi, Wydział Gospodarki Przestrzennej Ochrony Środowiska i Nieruchomości, Plac Zwycięstwa 14, pokój 25.</text:p>
      <text:p text:style-name="P37"/>
      <text:p text:style-name="P38"/>
      <text:p text:style-name="P39"/>
      <text:p text:style-name="P40"/>
      <text:p text:style-name="P41"/>
      <text:p text:style-name="P42">Umieszczono:</text:p>
      <text:list text:style-name="LFO3" text:continue-numbering="true">
        <text:list-item>
          <text:p text:style-name="P43">na tablicy<text:s/>ogłoszeń w siedzibie Urzędu Miejskiego w Gołdapi</text:p>
        </text:list-item>
        <text:list-item>
          <text:p text:style-name="P44">na stronie internetowej Urzędu, BIP zakładka INNE - EKO PORTAL</text:p>
        </text:list-item>
      </text:list>
      <text:p text:style-name="P45">3. <text:s text:c="2"/>a/a.</text:p>
      <text:p text:style-name="P46">Sprawę prowadzi Anita Germaniuk, tel. 87 6156023, pok. 25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Publicznie dostępny wykaz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 table:number-columns-spanned="2">
            <text:p text:style-name="P67"><text:span text:style-name="T68">Karta informacyjna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Numer<text:s/></text:span><text:span text:style-name="T76">karty/rok</text:span></text:p>
          </table:table-cell>
          <table:table-cell table:style-name="TableCell77">
            <text:p text:style-name="P78">18/2019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Rodzaj dokumentu</text:span></text:p>
          </table:table-cell>
          <table:table-cell table:style-name="TableCell86">
            <text:p text:style-name="P87">Wniosek<text:s/></text:p>
          </table: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Temat dokumentu</text:span></text:p>
          </table:table-cell>
          <table:table-cell table:style-name="TableCell95">
            <text:p text:style-name="P96">ochrona powietrza,</text:p>
            <text:p text:style-name="P97">ochrona wód,</text:p>
            <text:p text:style-name="P98">ochrona powierzchni ziemi,</text:p>
            <text:p text:style-name="P99">ochrona przed hałasem,</text:p>
            <text:p text:style-name="P100">ochrona przed polami elektromagnetycznymi,</text:p>
            <text:p text:style-name="P101">ochrona kopalin,</text:p>
            <text:p text:style-name="P102">ochrona zwierząt oraz roślin,</text:p>
          </table:table-cell>
        </table:table-row>
        <table:table-row table:style-name="TableRow103"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Nazwa<text:s/></text:span><text:span text:style-name="T110">dokumentu</text:span></text:p>
          </table:table-cell>
          <table:table-cell table:style-name="TableCell111">
            <text:p text:style-name="P112">Wniosek o wydanie decyzji o środowiskowych uwarunkowaniach</text:p>
          </table:table-cell>
        </table:table-row>
        <table:table-row table:style-name="TableRow113"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Zakres przedmiotowy dokumentu – opis dokumentu</text:p>
          </table:table-cell>
          <table:table-cell table:style-name="TableCell119">
            <text:p text:style-name="P120"><text:span text:style-name="T121">Budowi</text:span><text:span text:style-name="T122">a</text:span><text:span text:style-name="T123"><text:s/>budynku inwentarskiego o obsadzie 118,70 DJP wraz z podziemnymi kanałami na gnojowicę o V-1700 m3, zbiornika na nieczystości ciekłe o poj. V=15 m3 na działce nr 131 obręb Juchnajcie, gmina Gołdap.</text:span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Obszar, którego dokument dotyczy, zgodnie z podziałem administracyjnym kraju</text:span></text:p>
          </table:table-cell>
          <table:table-cell table:style-name="TableCell132">
            <text:p text:style-name="P133">Woj. Warmińsko-Mazurskie, powiat Gołdapski, gmina Gołdap</text:p>
          </table:table-cell>
        </table:table-row>
        <table:table-row table:style-name="TableRow134"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Znak sprawy</text:span></text:p>
          </table:table-cell>
          <table:table-cell table:style-name="TableCell141">
            <text:p text:style-name="P142">GPO.6220.12.2019</text:p>
          </table:table-cell>
        </table:table-row>
        <table:table-row table:style-name="TableRow143">
          <table:table-cell table:style-name="TableCell144">
            <text:p text:style-name="P145"><text:span text:style-name="T146">8</text:span></text:p>
          </table:table-cell>
          <table:table-cell table:style-name="TableCell147">
            <text:p text:style-name="P148"><text:span text:style-name="T149">Dokument wytworzył</text:span></text:p>
          </table:table-cell>
          <table:table-cell table:style-name="TableCell150">
            <text:p text:style-name="P151">Wojciech Rojek</text:p>
          </table:table-cell>
        </table:table-row>
        <table:table-row table:style-name="TableRow152">
          <table:table-cell table:style-name="TableCell153">
            <text:p text:style-name="P154"><text:span text:style-name="T155">9</text:span></text:p>
          </table:table-cell>
          <table:table-cell table:style-name="TableCell156">
            <text:p text:style-name="P157"><text:span text:style-name="T158">Data<text:s/></text:span><text:span text:style-name="T159">dokumentu</text:span></text:p>
          </table:table-cell>
          <table:table-cell table:style-name="TableCell160">
            <text:p text:style-name="P161">24.09.2019r., 07.10.2019r.<text:s/></text:p>
          </table:table-cell>
        </table:table-row>
        <table:table-row table:style-name="TableRow162">
          <table:table-cell table:style-name="TableCell163">
            <text:p text:style-name="P164"><text:span text:style-name="T165">10</text:span></text:p>
          </table:table-cell>
          <table:table-cell table:style-name="TableCell166">
            <text:p text:style-name="P167"><text:span text:style-name="T168">Dokument zatwierdził</text:span></text:p>
          </table:table-cell>
          <table:table-cell table:style-name="TableCell169">
            <text:p text:style-name="P170">Pan Wojciech Rojek</text:p>
          </table:table-cell>
        </table:table-row>
        <table:table-row table:style-name="TableRow171"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Data zatwierdzenia dokumentu</text:span>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<text:span text:style-name="T183">12</text:span></text:p>
          </table:table-cell>
          <table:table-cell table:style-name="TableCell184">
            <text:p text:style-name="P185"><text:span text:style-name="T186">Miejsce przechowywania dokumentu</text:span></text:p>
          </table:table-cell>
          <table:table-cell table:style-name="TableCell187">
            <text:p text:style-name="P188">Wydział GPO, pok. 25</text:p>
          </table:table-cell>
        </table:table-row>
        <table:table-row table:style-name="TableRow189">
          <table:table-cell table:style-name="TableCell190">
            <text:p text:style-name="P191"><text:span text:style-name="T192">13</text:span></text:p>
          </table:table-cell>
          <table:table-cell table:style-name="TableCell193">
            <text:p text:style-name="P194"><text:span text:style-name="T195">Adres elektroniczny zawierający odnośnik do dokumentu</text:span></text:p>
          </table:table-cell>
          <table:table-cell table:style-name="TableCell196">
            <text:p text:style-name="P197">j.w.</text:p>
          </table:table-cell>
        </table:table-row>
        <table:table-row table:style-name="TableRow198">
          <table:table-cell table:style-name="TableCell199">
            <text:p text:style-name="P200"><text:span text:style-name="T201">14</text:span></text:p>
          </table:table-cell>
          <table:table-cell table:style-name="TableCell202">
            <text:p text:style-name="P203"><text:span text:style-name="T204">Czy<text:s/></text:span><text:span text:style-name="T205">dokument jest ostateczny tak/nie</text:span>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<text:span text:style-name="T211">15</text:span></text:p>
          </table:table-cell>
          <table:table-cell table:style-name="TableCell212">
            <text:p text:style-name="P213"><text:span text:style-name="T214">Numery kart innych dokumentów w sprawie</text:span>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<text:span text:style-name="T220">16</text:span></text:p>
          </table:table-cell>
          <table:table-cell table:style-name="TableCell221">
            <text:p text:style-name="P222"><text:span text:style-name="T223">Data zamieszczenia w wykazie danych o dokumencie</text:span>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<text:span text:style-name="T229">17</text:span></text:p>
          </table:table-cell>
          <table:table-cell table:style-name="TableCell230">
            <text:p text:style-name="P231"><text:span text:style-name="T232">Zastrzeżenia dotyczące nieudostępniania informacji</text:span>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<text:span text:style-name="T238">18</text:span></text:p>
          </table:table-cell>
          <table:table-cell table:style-name="TableCell239">
            <text:p text:style-name="P240"><text:span text:style-name="T241">Uwagi</text:span></text:p>
          </table:table-cell>
          <table:table-cell table:style-name="TableCell242">
            <text:p text:style-name="P243">-</text:p>
          </table:table-cell>
        </table:table-row>
      </table:table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0-10T11:35:00Z</meta:creation-date>
    <dc:date>2019-10-10T11:40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2" meta:character-count="2950" meta:row-count="21" meta:non-whitespace-character-count="2533"/>
  </office:meta>
</office:document-meta>
</file>