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Textbody" style:family="paragraph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 fo:line-height="150%"/>
    </style:style>
    <style:style style:name="P6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6" style:family="table-column">
      <style:table-column-properties style:column-width="0.5208in" style:use-optimal-column-width="false"/>
    </style:style>
    <style:style style:name="TableColumn67" style:family="table-column">
      <style:table-column-properties style:column-width="3.1666in" style:use-optimal-column-width="false"/>
    </style:style>
    <style:style style:name="TableColumn68" style:family="table-column">
      <style:table-column-properties style:column-width="3.1666in" style:use-optimal-column-width="false"/>
    </style:style>
    <style:style style:name="Table65" style:family="table">
      <style:table-properties style:width="6.8541in" fo:margin-left="0.0048in" table:align="lef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Cell7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2" style:family="table-row">
      <style:table-row-properties style:min-row-height="0.1875in" style:use-optimal-row-height="false"/>
    </style:style>
    <style:style style:name="TableCell2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173in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top="0.0173in"/>
    </style:style>
    <style:style style:name="T248" style:parent-style-name="Domyślnaczcionkaakapitu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20<text:s/>sierpnia<text:s/>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3.2020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</text:span><text:span text:style-name="T26">20</text:span><text:span text:style-name="T27"><text:s/>r. poz. 2</text:span><text:span text:style-name="T28">83</text:span><text:span text:style-name="T29">), w związku z art. 73 niniejszej ustawy, Burmistrz Gołdapi<text:s/></text:span><text:span text:style-name="T30">podaje do publicznej wiadomości informację o:</text:span></text:p>
      <text:p text:style-name="P31"><text:span text:style-name="T32">- wniosku w sprawie wydania decyzji o środowiskowych uwarunkowaniach na realizację przedsięwzięcia polegającego na<text:s/></text:span><text:bookmark-start text:name="_Hlk31362734"/><text:span text:style-name="T33">wydobywaniu torfu leczniczego – borowiny (kopaliny objętej prawem własności nieruchomości gruntowej), na planowanym obszarze górniczym o powierzchni 0,2592 ha, w granicach udokumentowanego złoża torfu leczniczego Niedrzwica 5, w obrębie Wiłkajcie, gminie Gołdap, powiecie gołdapskim, województwie warmińsko – mazurskim</text:span><text:bookmark-end text:name="_Hlk31362734"/><text:span text:style-name="T34">,</text:span></text:p>
      <text:p text:style-name="P35">- o przekazaniu wniosku do<text:s/>Regionalnego Dyrektora Ochrony Środowiska w Olsztynie<text:s/>oraz Państwowego Gospodarstwa Wodnego Wody Polskie w Giżycku w celu wydania opinii co do zakresu raportu o oddziaływaniu <text:s/>na środowisko wnioskowanego przedsięwzięcia.</text:p>
      <text:p text:style-name="P36"/>
      <text:p text:style-name="P37">Wniosek wraz z załącznikami znajdują się w<text:s/>siedzibie Urzędu Miejskiego w Gołdapi, Wydział Gospodarki Przestrzennej Ochrony Środowiska i Nieruchomości, Plac Zwycięstwa 14, pokój 25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mieszczono:</text:p>
      <text:list text:style-name="LFO3" text:continue-numbering="true">
        <text:list-item>
          <text:p text:style-name="P53">na tablicy ogłoszeń w siedzibie Urzędu Miejskiego w Gołdapi</text:p>
        </text:list-item>
        <text:list-item>
          <text:p text:style-name="P54">na stronie internetowej Urzędu, BIP zakładka INNE - EKO PORTAL</text:p>
        </text:list-item>
      </text:list>
      <text:p text:style-name="P55">3. <text:s text:c="2"/>a/a.</text:p>
      <text:p text:style-name="P56">Sprawę prowadzi A. Germaniuk, tel. 87 6156023, pok. 25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ublicznie dostępny wykaz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Lp.</text:span></text:p>
          </table:table-cell>
          <table:table-cell table:style-name="TableCell73" table:number-columns-spanned="2">
            <text:p text:style-name="P74"><text:span text:style-name="T75">Karta<text:s/></text:span><text:span text:style-name="T76">informacyjna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Numer karty/rok</text:span></text:p>
          </table:table-cell>
          <table:table-cell table:style-name="TableCell84">
            <text:p text:style-name="P85">34/2020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Rodzaj dokumentu</text:span></text:p>
          </table:table-cell>
          <table:table-cell table:style-name="TableCell93">
            <text:p text:style-name="P94">Wniosek<text:s/></text:p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Temat dokumentu</text:span></text:p>
          </table:table-cell>
          <table:table-cell table:style-name="TableCell102">
            <text:p text:style-name="P103">ochrona powietrza,</text:p>
            <text:p text:style-name="P104">ochrona wód,</text:p>
            <text:p text:style-name="P105">ochrona powierzchni ziemi,</text:p>
            <text:p text:style-name="P106">ochrona przed hałasem,</text:p>
            <text:p text:style-name="P107">ochrona przed polami elektromagnetycznymi,</text:p>
            <text:p text:style-name="P108">ochrona kopalin,</text:p>
            <text:p text:style-name="P109">ochrona zwierząt oraz<text:s/>roślin,</text:p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<text:span text:style-name="T116">Nazwa dokumentu</text:span></text:p>
          </table:table-cell>
          <table:table-cell table:style-name="TableCell117">
            <text:p text:style-name="P118">Wniosek o wydanie decyzji o środowiskowych uwarunkowaniach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Zakres przedmiotowy dokumentu – opis dokumentu</text:span></text:p>
          </table:table-cell>
          <table:table-cell table:style-name="TableCell126">
            <text:p text:style-name="P127"><text:span text:style-name="T128">wydobywanie torfu leczniczego – borowiny na planowanym obszarze górniczym o powierzchni 0,2592 ha, w granicach udokumentowanego złoża torfu leczniczego Niedrzwica 5, w obrębie Wiłkajcie, gminie Gołdap, powiecie gołdapskim, województwie warmińsko – mazurskim</text:span></text:p>
          </table:table-cell>
        </table:table-row>
        <table:table-row table:style-name="TableRow129">
          <table:table-cell table:style-name="TableCell130">
            <text:p text:style-name="P131"><text:span text:style-name="T132">6</text:span></text:p>
          </table:table-cell>
          <table:table-cell table:style-name="TableCell133">
            <text:p text:style-name="P134"><text:span text:style-name="T135">Obszar, którego dokument dotyczy, zgodnie z podziałem administracyjnym kraju</text:span></text:p>
          </table:table-cell>
          <table:table-cell table:style-name="TableCell136">
            <text:p text:style-name="P137">Woj. Warmińsko-Mazurskie, powiat Gołdapski, gmina Gołdap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Znak sprawy</text:span></text:p>
          </table:table-cell>
          <table:table-cell table:style-name="TableCell145">
            <text:p text:style-name="P146">GPO.6220.13.2020</text:p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><text:span text:style-name="T153">Dokument wytworzył</text:span></text:p>
          </table:table-cell>
          <table:table-cell table:style-name="TableCell154">
            <text:p text:style-name="P155">Przedsiębiorstwo Wielobranżowe WITAL Oliwia Smith<text:s/>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Data dokumentu</text:span></text:p>
          </table:table-cell>
          <table:table-cell table:style-name="TableCell163">
            <text:p text:style-name="P164"><text:span text:style-name="T165">19</text:span><text:span text:style-name="T166">.0</text:span><text:span text:style-name="T167">8</text:span><text:span text:style-name="T168">.2020 r.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Dokument zatwierdził</text:span></text:p>
          </table:table-cell>
          <table:table-cell table:style-name="TableCell176">
            <text:p text:style-name="P177">Ryszard Tymofiejewicz</text:p>
          </table:table-cell>
        </table:table-row>
        <table:table-row table:style-name="TableRow178"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P183"><text:span text:style-name="T184">Data zatwierdzenia dokumentu</text:span>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><text:span text:style-name="T193">Miejsce przechowywania dokumentu</text:span></text:p>
          </table:table-cell>
          <table:table-cell table:style-name="TableCell194">
            <text:p text:style-name="P195">Wydział GPO, pok. 25</text:p>
          </table:table-cell>
        </table:table-row>
        <table:table-row table:style-name="TableRow196">
          <table:table-cell table:style-name="TableCell197">
            <text:p text:style-name="P198"><text:span text:style-name="T199">13</text:span></text:p>
          </table:table-cell>
          <table:table-cell table:style-name="TableCell200">
            <text:p text:style-name="P201"><text:span text:style-name="T202">Adres elektroniczny zawierający odnośnik do dokumentu</text:span></text:p>
          </table:table-cell>
          <table:table-cell table:style-name="TableCell203">
            <text:p text:style-name="P204">j.w.</text:p>
          </table:table-cell>
        </table:table-row>
        <table:table-row table:style-name="TableRow205">
          <table:table-cell table:style-name="TableCell206">
            <text:p text:style-name="P207"><text:span text:style-name="T208">14</text:span></text:p>
          </table:table-cell>
          <table:table-cell table:style-name="TableCell209">
            <text:p text:style-name="P210"><text:span text:style-name="T211">Czy dokument jest ostateczny tak/n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<text:span text:style-name="T220">Numery kart innych dokumentów w spraw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6</text:span></text:p>
          </table:table-cell>
          <table:table-cell table:style-name="TableCell227">
            <text:p text:style-name="P228"><text:span text:style-name="T229">Data zamieszczenia w wykazie danych o dokumencie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7</text:span></text:p>
          </table:table-cell>
          <table:table-cell table:style-name="TableCell236">
            <text:p text:style-name="P237"><text:span text:style-name="T238">Zastrzeżenia dotyczące<text:s/></text:span><text:span text:style-name="T239">nieudostępniania informacji</text:span>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<text:span text:style-name="T245">18</text:span></text:p>
          </table:table-cell>
          <table:table-cell table:style-name="TableCell246">
            <text:p text:style-name="P247"><text:span text:style-name="T248">Uwagi</text:span></text:p>
          </table:table-cell>
          <table:table-cell table:style-name="TableCell249">
            <text:p text:style-name="P250">-</text:p>
          </table:table-cell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<text:s/></text:span><text:span text:style-name="T7">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8-20T08:03:00Z</meta:creation-date>
    <dc:date>2020-08-20T09:25:00Z</dc:date>
    <meta:print-date>2020-08-20T09:2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6" meta:character-count="2983" meta:row-count="21" meta:non-whitespace-character-count="2562"/>
  </office:meta>
</office:document-meta>
</file>