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 fo:line-height="115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 fo:margin-top="0.0395in" fo:margin-bottom="0.0395in" fo:line-height="150%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top="0.0395in" fo:margin-bottom="0.0395in" fo:line-height="150%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5" style:parent-style-name="Standard" style:family="paragraph">
      <style:paragraph-properties fo:text-align="justify" fo:margin-top="0.0395in" fo:margin-bottom="0.0395in" fo:line-height="150%" fo:margin-left="0.0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15 marca 2021 r.</text:p>
      <text:p text:style-name="P10"><text:span text:style-name="T11">Urząd Miejski w Gołdapi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2"/></text:span></text:p>
      <text:p text:style-name="P17">Plac Zwycięstwa 14</text:p>
      <text:p text:style-name="P18">19-500 Gołdap</text:p>
      <text:p text:style-name="P19">GPO.6220.13.2020<text:tab/><text:tab/><text:tab/><text:tab/><text:tab/></text:p>
      <text:p text:style-name="P20"><text:tab/><text:tab/><text:tab/><text:tab/><text:tab/><text:tab/></text:p>
      <text:p text:style-name="P21"/>
      <text:p text:style-name="P22">ZAWIADOMIENIE</text:p>
      <text:p text:style-name="P23"/>
      <text:p text:style-name="P24"><text:span text:style-name="T25">Na podstawie art. 36 oraz 49 ustawy z dnia 14 czerwca 1960r., kodeks postępowania<text:s/></text:span><text:span text:style-name="T26">administracyjnego (t.j. Dz. U. z 2020 r. poz. 256 z późn. zm.),<text:s/></text:span><text:span text:style-name="T27">w związku z prowadzonym postępowaniem o wydanie decyzji<text:s/></text:span><text:span text:style-name="T28"><text:s text:c="31"/></text:span><text:span text:style-name="T29">o środowiskowych uwarunkowaniach przedsięwzięcia polegającego na<text:s/></text:span><text:bookmark-start text:name="_Hlk31362734"/><text:span text:style-name="T30">wydobywaniu torfu leczniczego – borowiny (kopaliny objętej prawem własności nieruchomości gruntowej), na planowanym obszarze górniczym o powierzchni 0,2592 ha, w granicach udokumentowanego złoża torfu leczniczego Niedrzwica 5, w obrębie Wiłkajcie, gminie Gołdap, powiecie gołdapskim, województwie warmińsko<text:s/></text:span><text:span text:style-name="T31">–</text:span><text:span text:style-name="T32"><text:s/>mazurskim</text:span><text:bookmark-end text:name="_Hlk31362734"/><text:span text:style-name="T33">,</text:span><text:span text:style-name="T34"><text:s/></text:span><text:span text:style-name="T35">z wniosku</text:span><text:span text:style-name="T36"><text:s/>Przedsiębiorstwo Wielobranżowe WITAL Oliwia Smith</text:span><text:span text:style-name="T37">, Urząd Miejski</text:span><text:span text:style-name="T38"><text:s/>w Gołdapi, Wydział Gospodarki Przestrzennej Ochrony Śr</text:span><text:span text:style-name="T39">odowiska i Nieruchomości, zawiadamia Strony, że ze względu na skomplikowany charakter sprawy, nie może być rozpatrzona w ustawowym terminie.</text:span></text:p>
      <text:p text:style-name="P40">Rozstrzygnięcie w sprawie zostanie wydane w terminie<text:s/>21<text:s/>dni, licząc od dnia wpływu ostatniego ze stanowisk wydanych<text:s/>przez Instytucje uzgadniające wnioskowane przedsięwzięcie.</text:p>
      <text:p text:style-name="P41"><text:span text:style-name="T42">Ponadto informuję, że zgodnie z art. 37 § 3 1 k.p.a. w przypadku stwierdzenia bezczynności lub przewlekłości prowadzonego postępowania stronie przysługuje prawo do wniesienia ponaglenia do Samorzą</text:span><text:span text:style-name="T43">dowego Kolegium Odwoławczego w Olsztynie.</text:span><text:span text:style-name="T44"><text:s/></text:span></text:p>
      <text:p text:style-name="P45">Akta sprawy, są do wglądu w siedzibie Wydziału Gospodarki Przestrzennej Ochrony Środowiska i Nieruchomości, przy ul. Plac Zwycięstwa 14, w pok. 25.</text:p>
      <text:p text:style-name="P46"/>
      <text:p text:style-name="P47"/>
      <text:p text:style-name="P48"/>
      <text:p text:style-name="P49"/>
      <text:p text:style-name="P50"/>
      <text:p text:style-name="P51">Otrzymują:</text:p>
      <text:list text:style-name="LFO3" text:continue-numbering="true">
        <text:list-item>
          <text:p text:style-name="P52">Umieszczono na tablicy ogłoszeń oraz na<text:s/>stronie internetowej Biuletynu Informacji Publicznej Gminy Gołdap</text:p>
        </text:list-item>
      </text:list>
      <text:p text:style-name="P53"><text:s text:c="6"/>2.<text:tab/>A/a</text:p>
      <text:p text:style-name="P54">Sporządziła: A. Germaniuk – pok. 25, tel. 87 615 60 23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1-03-17T08:14:00Z</meta:creation-date>
    <dc:date>2021-03-17T08:17:00Z</dc:date>
    <meta:print-date>2021-03-05T13:26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54" meta:character-count="1775" meta:row-count="12" meta:non-whitespace-character-count="1524"/>
  </office:meta>
</office:document-meta>
</file>