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top="0.0395in" fo:margin-bottom="0.0395in" fo:line-height="115%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margin-top="0.0395in" fo:margin-bottom="0.0395in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margin-top="0.0395in" fo:margin-bottom="0.0395in" fo:line-height="150%"/>
      <style:text-properties fo:color="#FF0000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color="#FF0000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color="#FF0000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color="#FF0000" fo:font-size="10pt" style:font-size-asian="10pt" style:font-size-complex="10pt"/>
    </style:style>
    <style:style style:name="P35" style:parent-style-name="Standard" style:family="paragraph">
      <style:paragraph-properties fo:text-align="justify" fo:margin-top="0.0395in" fo:margin-bottom="0.0395in"/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><text:tab/><text:tab/><text:tab/><text:tab/><text:tab/><text:tab/></text:p>
      <text:p text:style-name="P9">OBWIESZCZENIE<text:s/>GPO.6220.14.2019</text:p>
      <text:p text:style-name="P10"><text:span text:style-name="T11">o postępowaniu wymagającym udziału społeczeństwa</text:span></text:p>
      <text:p text:style-name="P12"/>
      <text:p text:style-name="P13"><text:span text:style-name="T14">Na<text:s/></text:span><text:span text:style-name="T15">podstawie art. 33 ust. 1 oraz art. 79 ust. 1 ustawy z dnia 3 października 2008r. <text:s/>o udostępnianiu informacji o środowisku i jego ochronie, udziale społeczeństwa w ochronie środowiska oraz o ocenach oddziaływania na środowisko (t.j. Dz. U. z 2021 r. poz. 24</text:span><text:span text:style-name="T16">7 z późn. zm.), Burmistrz Gołdapi, w ramach prowadzonego postępowania<text:s/></text:span><text:span text:style-name="T17">polegającego na<text:s/></text:span><text:span text:style-name="T18">budowie w obrębie Kozaki na działce 158/16 w gminie Gołdap elektrowni fotowoltaicznej składającej się z wolnostojących paneli fotowoltaicznych wraz z infrastrukturą towarzyszącą w tym z przyłączami energetycznymi i stacjami transformatorowymi</text:span><text:span text:style-name="T19">,<text:s/></text:span><text:span text:style-name="T20">z wniosku</text:span><text:span text:style-name="T21"><text:s/>PV 1</text:span><text:span text:style-name="T22">150</text:span><text:span text:style-name="T23"><text:s/>Sp. z o.o.,</text:span><text:span text:style-name="T24"><text:s/>zawiadamia o możliwości zapoznania się z treścią raportu o oddziaływaniu przedsięwzięcia na środowisko (wraz z jego uzupełnieniami) oraz z pozostałą niezbędną dokumentacją sprawy</text:span><text:span text:style-name="T25"><text:s/>w siedzibi</text:span><text:span text:style-name="T26">e Wydziału GPO <text:s/>Urzędu Miejskiego w Gołdapi przy Placu Zwycięstwa 14, pok. 25, II piętro, w godzinach pracy tut. Urzędu, w formie pisemnej lub elektronicznej na adres: pom@goldap.pl w terminie 30 dni od dnia publicznego ogłoszenia tj. od dnia<text:s/></text:span><text:span text:style-name="T27">01.10.2021 r.</text:span><text:span text:style-name="T28"><text:s/>do dnia 01.11.2021 r. <text:s text:c="2"/></text:span><text:span text:style-name="T29"><text:s/></text:span></text:p>
      <text:p text:style-name="P30"><text:s/></text:p>
      <text:p text:style-name="P31">Złożone uwagi i wnioski zgłoszone w związku z udziałem społeczeństwa zostaną rozpatrzone przez Burmistrza Gołdapi przed wydaniem decyzji, a<text:s/>informacje o tym, w jaki sposób zostały uwzględnione pod uwagę i w jakim zakresie, Burmistrz Gołdapi wskaże w uzasadnieniu decyzji.<text:s/></text:p>
      <text:p text:style-name="P32"><text:s/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1-09-24T11:12:00Z</meta:creation-date>
    <dc:date>2021-09-24T11:12:00Z</dc:date>
    <meta:print-date>2021-09-24T11:0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9" meta:character-count="1463" meta:row-count="10" meta:non-whitespace-character-count="1256"/>
  </office:meta>
</office:document-meta>
</file>