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54" style:family="table">
      <style:table-properties style:width="6.8541in" fo:margin-left="0.0048in" table:align="lef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73in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 fo:margin-top="0.0395in" fo:margin-bottom="0.0395in" fo:line-height="150%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2<text:s/>października 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4.2019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 ustawy z 3<text:s/></text:span><text:span text:style-name="T24">października 2008 r.<text:s/></text:span><text:span text:style-name="T25">o udostępnianiu informacji o środowisku i jego ochronie, udziale społeczeństwa w ochronie środowiska oraz o ocenach oddziaływania na środowisko</text:span><text:span text:style-name="T26"><text:s/>(t.j.Dz. U. z 2018 r. poz. 2081), w związku z art. 73 niniejszej ustawy, Burmistrz Gołdapi<text:s/></text:span><text:span text:style-name="T27">podaje do publicznej wiadomości informację o:</text:span></text:p>
      <text:p text:style-name="P28"><text:span text:style-name="T29">- wniosku o wydanie decyzji o środowiskowych uwarunkowaniach na realizację przedsięwzięcia polegającego na<text:s/></text:span><text:span text:style-name="T30">Budowie w obrębie Kozaki na działce 158/16 w gminie Gołdap elektrowni fotowoltaicznej składającej się z wolnostojących paneli fotowoltaicznych wraz z infrastrukturą towarzyszącą w tym z przyłączami energetycznymi i stacjami transformatorowymi.</text:span></text:p>
      <text:p text:style-name="P31">- o przekazaniu wniosku do Państwowego Powiatowego Inspektora Sanitarnego w Gołdapi, Regionalnego Dyrektora Ochrony Środowiska w Olsztynie oraz Państwowego Gospodarstwa Wodnego Wody Polskie w Białymstoku w celu wydania opinii<text:s/>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<text:s/>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>Umieszczono:</text:p>
      <text:list text:style-name="LFO3" text:continue-numbering="true">
        <text:list-item>
          <text:p text:style-name="P39">na tablicy ogłoszeń w siedzibie Urzędu Miejskiego w Gołdapi</text:p>
        </text:list-item>
        <text:list-item>
          <text:p text:style-name="P40">na stronie internetowej Urzędu, BIP zakładka INNE -<text:s/>EKO PORTAL</text:p>
        </text:list-item>
      </text:list>
      <text:p text:style-name="P41">3. <text:s text:c="2"/>a/a.</text:p>
      <text:p text:style-name="P42">Sprawę prowadzi Anita Germaniuk, tel. 87 6156023, pok. 25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ublicznie dostępny wykaz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p.</text:span></text:p>
          </table:table-cell>
          <table:table-cell table:style-name="TableCell62" table:number-columns-spanned="2">
            <text:p text:style-name="P63"><text:span text:style-name="T64">Karta informacyjna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Numer karty/rok</text:span></text:p>
          </table:table-cell>
          <table:table-cell table:style-name="TableCell72">
            <text:p text:style-name="P73">21/2019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Wniosek<text:s/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 powierzchni ziemi,</text:p>
            <text:p text:style-name="P94">ochrona 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 dokumentu</text:span></text:p>
          </table:table-cell>
          <table:table-cell table:style-name="TableCell105">
            <text:p text:style-name="P106">Wniosek o wydanie decyzji o środowiskowych uwarunkowaniach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Zakres przedmiotowy<text:s/>dokumentu – opis dokumentu</text:p>
          </table:table-cell>
          <table:table-cell table:style-name="TableCell113">
            <text:p text:style-name="P114"><text:span text:style-name="T115">Budowa w obrębie Kozaki na działce 158/16 w gminie Gołdap elektrowni fotowoltaicznej składającej się z wolnostojących paneli fotowoltaicznych wraz z infrastrukturą towarzyszącą w tym z przyłączami energetycznymi i stacjami transformatorowymi.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 zgodnie z podziałem administracyjnym kraju</text:span></text:p>
          </table:table-cell>
          <table:table-cell table:style-name="TableCell123">
            <text:p text:style-name="P124">Woj.<text:s/>Warmińsko-Mazurskie, powiat Gołdapski, gmina Gołdap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Znak sprawy</text:span></text:p>
          </table:table-cell>
          <table:table-cell table:style-name="TableCell132">
            <text:p text:style-name="P133">GPO.6220.14.2019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Dokument wytworzył</text:span></text:p>
          </table:table-cell>
          <table:table-cell table:style-name="TableCell141">
            <text:p text:style-name="P142">PV 1150 Sp. z o.o.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Data dokumentu</text:span></text:p>
          </table:table-cell>
          <table:table-cell table:style-name="TableCell150">
            <text:p text:style-name="P151">08.10.2019 i 14.10.2019r.<text:s/>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Dokument zatwierdził</text:span></text:p>
          </table:table-cell>
          <table:table-cell table:style-name="TableCell159">
            <text:p text:style-name="P160">Pan<text:s/>Leon Rybczyński</text:p>
          </table:table-cell>
        </table:table-row>
        <table:table-row table:style-name="TableRow161"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<text:span text:style-name="T167">Data zatwierdzenia dokumentu</text:span>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Miejsce przechowywania dokumentu</text:span></text:p>
          </table:table-cell>
          <table:table-cell table:style-name="TableCell177">
            <text:p text:style-name="P178">Wydział GPO, pok. 25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Adres elektroniczny zawierający odnośnik do dokumentu</text:span></text:p>
          </table:table-cell>
          <table:table-cell table:style-name="TableCell186">
            <text:p text:style-name="P187">j.w.</text:p>
          </table:table-cell>
        </table:table-row>
        <table:table-row table:style-name="TableRow188">
          <table:table-cell table:style-name="TableCell189">
            <text:p text:style-name="P190"><text:span text:style-name="T191">14</text:span></text:p>
          </table:table-cell>
          <table:table-cell table:style-name="TableCell192">
            <text:p text:style-name="P193"><text:span text:style-name="T194">Czy dokument jest ostateczny tak/nie</text:span>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><text:span text:style-name="T203">Numery kart innych dokumentów w spraw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6</text:span></text:p>
          </table:table-cell>
          <table:table-cell table:style-name="TableCell210">
            <text:p text:style-name="P211"><text:span text:style-name="T212">Data zamieszczenia w wykazie danych o<text:s/></text:span><text:span text:style-name="T213">dokumenc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7</text:span></text:p>
          </table:table-cell>
          <table:table-cell table:style-name="TableCell220">
            <text:p text:style-name="P221"><text:span text:style-name="T222">Zastrzeżenia dotyczące nieudostępniania informacji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P230"><text:span text:style-name="T231">Uwagi</text:span></text:p>
          </table:table-cell>
          <table:table-cell table:style-name="TableCell232">
            <text:p text:style-name="P233">-</text:p>
          </table:table-cell>
        </table:table-row>
      </table:table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22T08:41:00Z</meta:creation-date>
    <dc:date>2019-10-22T08:45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4" meta:character-count="3032" meta:row-count="21" meta:non-whitespace-character-count="2604"/>
  </office:meta>
</office:document-meta>
</file>