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margin-top="0.1666in" fo:line-height="115%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1" style:parent-style-name="Standard" style:family="paragraph">
      <style:paragraph-properties fo:text-align="justify" fo:margin-top="0.0395in" fo:margin-bottom="0.0395in" fo:line-height="150%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5" style:family="table-column">
      <style:table-column-properties style:column-width="0.5201in" style:use-optimal-column-width="false"/>
    </style:style>
    <style:style style:name="TableColumn76" style:family="table-column">
      <style:table-column-properties style:column-width="3.1645in" style:use-optimal-column-width="false"/>
    </style:style>
    <style:style style:name="TableColumn77" style:family="table-column">
      <style:table-column-properties style:column-width="3.1645in" style:use-optimal-column-width="false"/>
    </style:style>
    <style:style style:name="Table74" style:family="table">
      <style:table-properties style:width="6.8493in" fo:margin-left="0.0048in" table:align="lef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/>
    </style:style>
    <style:style style:name="TableCell8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2" style:parent-style-name="Textbody" style:family="paragraph"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text-properties fo:font-size="10pt" style:font-size-asian="10pt" style:font-size-complex="10pt"/>
    </style:style>
    <style:style style:name="P116" style:parent-style-name="Textbody" style:family="paragraph">
      <style:text-properties fo:font-size="10pt" style:font-size-asian="10pt" style:font-size-complex="10pt"/>
    </style:style>
    <style:style style:name="P117" style:parent-style-name="Textbody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7" style:family="table-row">
      <style:table-row-properties style:min-row-height="0.1875in" style:use-optimal-row-height="false"/>
    </style:style>
    <style:style style:name="TableCell2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173in"/>
    </style:style>
    <style:style style:name="T250" style:parent-style-name="Domyślnaczcionkaakapitu" style:family="text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top="0.0173in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0"><text:tab/>Gołdap, 15 stycznia 2020 r.</text:span></text:p>
      <text:p text:style-name="P11">Urząd Miejski w Gołdapi<text:s/><text:tab/><text:tab/><text:tab/><text:tab/><text:tab/><text:s text:c="12"/></text:p>
      <text:p text:style-name="P12">Plac Zwycięstwa 14</text:p>
      <text:p text:style-name="P13">19-500 Gołdap</text:p>
      <text:p text:style-name="P14"><text:span text:style-name="T15">GPO.6220.1</text:span><text:span text:style-name="T16">5</text:span><text:span text:style-name="T17">.2019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ZAWIADOMIENIE<text:s/></text:p>
      <text:p text:style-name="P23">w formie publicznego obwieszczenia</text:p>
      <text:p text:style-name="P24"/>
      <text:p text:style-name="P25"><text:span text:style-name="T26">Na podstawie art. 49 ustawy z dnia 14 czerwca 1960r.,<text:s/></text:span><text:span text:style-name="T27">kodeks postępowania administracyjnego<text:s/></text:span><text:span text:style-name="T28">(t.j. Dz. U. z 2018 r. poz. 2096 z późn. zm. – dalej k.p.a.)</text:span><text:span text:style-name="T29">,<text:s/></text:span></text:p>
      <text:p text:style-name="P30"/>
      <text:p text:style-name="P31">zawiadamia się, że:</text:p>
      <text:p text:style-name="P32"/>
      <text:p text:style-name="P33"><text:span text:style-name="T34">2 stycznia 2020 r.<text:s/></text:span><text:bookmark-start text:name="_Hlk8049257"/><text:span text:style-name="T35">Burmistrz Gołdapi wydał decyzję o <text:s/>środowiskowych uwarunkowaniach z wniosku<text:s/></text:span><text:span text:style-name="T36">Wokas Spółka Akcyjn,<text:s/></text:span><text:span text:style-name="T37">warunków<text:s/></text:span><text:span text:style-name="T38">realizacji przedsięwzięcia, polegającego na</text:span><text:span text:style-name="T39"><text:s/></text:span><text:bookmark-start text:name="_Hlk8049571"/><text:span text:style-name="T40">Kontynuacji pozyskania torfu z udokumentowanego i eksploatowanego przez inwestora złoża torfu „Niedżwica/A” na powierzchni 16,60 ha, na terenie działek nr 1, obręb Bałupiany oraz 68/10 i 67/3 obręb Wiłkajcie.</text:span></text:p>
      <text:p text:style-name="P41"><text:span text:style-name="T42">Na<text:s/></text:span><text:span text:style-name="T43">podstawie art. 74 ust. 1 ustawy z 3 października 2008 r. o udostępnianiu informacji o środowisku i jego ochronie, udziale społeczeństwa w ochronie środowiska oraz o ocenach oddziaływania na środowisko (t.j.Dz. U. z 2018 r. poz. 2081- </text:span><text:span text:style-name="T44">Jeżeli liczba stron po</text:span><text:span text:style-name="T45">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46">art. 49</text:span></text:a><text:span text:style-name="T47"><text:s/>Kodeksu<text:s/></text:span><text:span text:style-name="T48">postępowania administracyjnego.</text:span></text:p>
      <text:p text:style-name="P49">Wobec powyższego informuję o uprawnieniach wszystkich Stron tego postępowania wynikających z art. 10 k.p.a. do czynnego w nim udziału w każdym jego stadium. Termin odwołania od niniejszej decyzji, upływa po 14 dniach od daty<text:s/>publicznego ogłoszenia lub udostępnienia w BIP.</text:p>
      <text:p text:style-name="P50"/>
      <text:p text:style-name="P51">Z dokumentacją w powyższej sprawie można zapoznać się w siedzibie Wydziału Gospodarki Przestrzennej Ochrony Środowiska i Nieruchomości Urzędu Miejskiego w Gołdapi przy ul. Plac Zwycięstwa 14, pok. Nr 25.</text:p>
      <text:p text:style-name="P52"><text:bookmark-end text:name="_Hlk8049257"/><text:bookmark-end text:name="_Hlk8049571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Otrzymują: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>1.<text:tab/>Strony postępowania poprzez umieszczenie na stronie BIP oraz tablicy ogłoszeń</text:p>
      <text:p text:style-name="P69">2.<text:tab/>A/a</text:p>
      <text:p text:style-name="P70">Sporządziła: Anita Germaniuk – pok. 25, tel. 87 615 60 23</text:p>
      <text:p text:style-name="P71"/>
      <text:p text:style-name="P72"/>
      <text:soft-page-break/>
      <text:p text:style-name="P73">Publicznie dostępny wykaz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Lp.</text:span></text:p>
          </table:table-cell>
          <table:table-cell table:style-name="TableCell82" table:number-columns-spanned="2">
            <text:p text:style-name="P83"><text:span text:style-name="T84">Karta informacyjna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Numer karty/rok</text:span></text:p>
          </table:table-cell>
          <table:table-cell table:style-name="TableCell92">
            <text:p text:style-name="P93">2/2020</text:p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Rodzaj dokumentu</text:span></text:p>
          </table:table-cell>
          <table:table-cell table:style-name="TableCell101">
            <text:p text:style-name="P102">decyzja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Temat dokumentu</text:span></text:p>
          </table:table-cell>
          <table:table-cell table:style-name="TableCell110">
            <text:p text:style-name="P111">ochrona powietrza,</text:p>
            <text:p text:style-name="P112">ochrona wód,</text:p>
            <text:p text:style-name="P113">ochrona powierzchni ziemi,</text:p>
            <text:p text:style-name="P114">ochrona przed hałasem,</text:p>
            <text:p text:style-name="P115">ochrona przed polami elektromagnetycznymi,</text:p>
            <text:p text:style-name="P116">ochrona kopalin,</text:p>
            <text:p text:style-name="P117">ochrona zwierząt oraz roślin,</text:p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Nazwa dokumentu</text:span></text:p>
          </table:table-cell>
          <table:table-cell table:style-name="TableCell125">
            <text:p text:style-name="P126">Decyzja o<text:s/>środowiskowych uwarunkowaniach bez oceny oddziaływania przedsięwzięcia na środowisko</text:p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Zakres przedmiotowy dokumentu – opis dokumentu</text:span></text:p>
          </table:table-cell>
          <table:table-cell table:style-name="TableCell134">
            <text:p text:style-name="P135"><text:span text:style-name="T136">Kontynuacji pozyskania torfu z udokumentowanego i eksploatowanego przez inwestora złoża torfu „Niedżwica/A” na powierzchn</text:span><text:span text:style-name="T137">i 16,60 ha, na terenie działek nr 1, obręb Bałupiany oraz 68/10 i 67/3 obręb Wiłkajcie</text:span></text:p>
          </table:table-cell>
        </table:table-row>
        <table:table-row table:style-name="TableRow138"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><text:span text:style-name="T144">Obszar, którego dokument dotyczy, zgodnie z podziałem administracyjnym kraju</text:span></text:p>
          </table:table-cell>
          <table:table-cell table:style-name="TableCell145">
            <text:p text:style-name="P146">Woj. Warmińsko-Mazurskie, powiat Gołdapski, gmina Gołdap</text:p>
          </table:table-cell>
        </table:table-row>
        <table:table-row table:style-name="TableRow147">
          <table:table-cell table:style-name="TableCell148">
            <text:p text:style-name="P149"><text:span text:style-name="T150">7</text:span></text:p>
          </table:table-cell>
          <table:table-cell table:style-name="TableCell151">
            <text:p text:style-name="P152"><text:span text:style-name="T153">Znak sprawy</text:span></text:p>
          </table:table-cell>
          <table:table-cell table:style-name="TableCell154">
            <text:p text:style-name="P155">GPO.6220.15.2019</text:p>
          </table:table-cell>
        </table:table-row>
        <table:table-row table:style-name="TableRow156"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<text:span text:style-name="T162">Dokument wytworzył</text:span></text:p>
          </table:table-cell>
          <table:table-cell table:style-name="TableCell163">
            <text:p text:style-name="P164">Germaniuk</text:p>
          </table:table-cell>
        </table:table-row>
        <table:table-row table:style-name="TableRow165">
          <table:table-cell table:style-name="TableCell166">
            <text:p text:style-name="P167"><text:span text:style-name="T168">9</text:span></text:p>
          </table:table-cell>
          <table:table-cell table:style-name="TableCell169">
            <text:p text:style-name="P170"><text:span text:style-name="T171">Data dokumentu</text:span></text:p>
          </table:table-cell>
          <table:table-cell table:style-name="TableCell172">
            <text:p text:style-name="P173">02.01.2020r.</text:p>
          </table:table-cell>
        </table:table-row>
        <table:table-row table:style-name="TableRow174"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P179"><text:span text:style-name="T180">Dokument zatwierdził</text:span></text:p>
          </table:table-cell>
          <table:table-cell table:style-name="TableCell181">
            <text:p text:style-name="P182">Jacek Morzy</text:p>
          </table:table-cell>
        </table:table-row>
        <table:table-row table:style-name="TableRow183">
          <table:table-cell table:style-name="TableCell184">
            <text:p text:style-name="P185"><text:span text:style-name="T186">11</text:span></text:p>
          </table:table-cell>
          <table:table-cell table:style-name="TableCell187">
            <text:p text:style-name="P188"><text:span text:style-name="T189">Data zatwierdzenia dokumentu</text:span>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<text:span text:style-name="T195">12</text:span></text:p>
          </table:table-cell>
          <table:table-cell table:style-name="TableCell196">
            <text:p text:style-name="P197"><text:span text:style-name="T198">Miejsce przechowywania dokumentu</text:span></text:p>
          </table:table-cell>
          <table:table-cell table:style-name="TableCell199">
            <text:p text:style-name="P200">Wydział GPO</text:p>
          </table:table-cell>
        </table:table-row>
        <table:table-row table:style-name="TableRow201">
          <table:table-cell table:style-name="TableCell202">
            <text:p text:style-name="P203"><text:span text:style-name="T204">13</text:span></text:p>
          </table:table-cell>
          <table:table-cell table:style-name="TableCell205">
            <text:p text:style-name="P206"><text:span text:style-name="T207">Adres elektroniczny zawierający odnośnik do<text:s/></text:span><text:span text:style-name="T208">dokumentu</text:span></text:p>
          </table:table-cell>
          <table:table-cell table:style-name="TableCell209">
            <text:p text:style-name="P210">j.w.</text:p>
          </table:table-cell>
        </table:table-row>
        <table:table-row table:style-name="TableRow211">
          <table:table-cell table:style-name="TableCell212">
            <text:p text:style-name="P213"><text:span text:style-name="T214">14</text:span></text:p>
          </table:table-cell>
          <table:table-cell table:style-name="TableCell215">
            <text:p text:style-name="P216"><text:span text:style-name="T217">Czy dokument jest ostateczny tak/nie</text:span>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P225"><text:span text:style-name="T226">Numery kart innych dokumentów w sprawie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6</text:span></text:p>
          </table:table-cell>
          <table:table-cell table:style-name="TableCell233">
            <text:p text:style-name="P234"><text:span text:style-name="T235">Data zamieszczenia w wykazie danych o dokumencie</text:span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<text:span text:style-name="T241">17</text:span></text:p>
          </table:table-cell>
          <table:table-cell table:style-name="TableCell242">
            <text:p text:style-name="P243"><text:span text:style-name="T244">Zastrzeżenia dotyczące nieudostępniania informacji</text:span>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<text:span text:style-name="T250">18</text:span></text:p>
          </table:table-cell>
          <table:table-cell table:style-name="TableCell251">
            <text:p text:style-name="P252"><text:span text:style-name="T253">Uwagi</text:span></text:p>
          </table:table-cell>
          <table:table-cell table:style-name="TableCell254">
            <text:p text:style-name="P255">-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1-20T10:29:00Z</meta:creation-date>
    <dc:date>2020-01-20T13:53:00Z</dc:date>
    <meta:print-date>2019-10-28T09:42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59" meta:character-count="3212" meta:row-count="22" meta:non-whitespace-character-count="2759"/>
  </office:meta>
</office:document-meta>
</file>