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list-style-name="LFO3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Standard" style:list-style-name="LFO3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list-style-name="LFO3" style:family="paragraph">
      <style:paragraph-properties fo:text-align="justify" fo:margin-top="0.1666in" fo:line-height="115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margin-top="0.1666in" fo:line-height="115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71" style:parent-style-name="Standard" style:family="paragraph">
      <style:paragraph-properties fo:text-align="justify" fo:margin-top="0.0395in" fo:margin-bottom="0.0395in" fo:line-height="150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1" style:parent-style-name="Standard" style:list-style-name="LFO5" style:family="paragraph">
      <style:paragraph-properties fo:text-align="justify" fo:margin-top="0.0395in" fo:margin-bottom="0.0395in" fo:line-height="150%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94" style:parent-style-name="Standard" style:list-style-name="LFO5" style:family="paragraph">
      <style:paragraph-properties fo:text-align="justify" fo:margin-top="0.0395in" fo:margin-bottom="0.0395in" fo:line-height="150%"/>
    </style:style>
    <style:style style:name="T95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Hiperłącze" style:family="text">
      <style:text-properties style:font-name="Arial" style:font-name-complex="Arial" fo:font-size="7pt" style:font-size-asian="7pt" style:font-size-complex="7pt"/>
    </style:style>
    <style:style style:name="P98" style:parent-style-name="Standard" style:list-style-name="LFO5" style:family="paragraph">
      <style:paragraph-properties fo:text-align="justify" fo:margin-top="0.0395in" fo:margin-bottom="0.0395in" fo:line-height="150%"/>
    </style:style>
    <style:style style:name="T99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1" style:parent-style-name="Standard" style:list-style-name="LFO4" style:family="paragraph">
      <style:paragraph-properties fo:text-align="justify" fo:margin-top="0.0395in" fo:margin-bottom="0.0395in" fo:line-height="150%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4" style:parent-style-name="Hiperłącze" style:family="text">
      <style:text-properties style:font-name="Arial" style:font-name-complex="Arial" fo:font-size="7pt" style:font-size-asian="7pt" style:font-size-complex="7pt"/>
    </style:style>
    <style:style style:name="P10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1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2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3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4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tab/>Gołdap, 25 października 2019 r.</text:p>
      <text:p text:style-name="P11">Urząd Miejski w Gołdapi<text:s/><text:tab/><text:tab/><text:tab/><text:tab/><text:tab/><text:s text:c="12"/></text:p>
      <text:p text:style-name="P12">Plac Zwycięstwa 14</text:p>
      <text:p text:style-name="P13">19-500 Gołdap</text:p>
      <text:p text:style-name="P14"><text:span text:style-name="T15">WA.GPO.6220.15.2019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ZAWIADOMIENIE O WSZCZĘCIU POSTĘPOWANIA<text:s/></text:p>
      <text:p text:style-name="P21">w formie publicznego obwieszczenia</text:p>
      <text:p text:style-name="P22"/>
      <text:p text:style-name="P23"><text:span text:style-name="T24">Na podstawie art. 61 § 4 i 49<text:s/></text:span><text:span text:style-name="T25">ustawy z dnia 14 czerwca 1960r., kodeks postępowania administracyjnego<text:s/></text:span><text:span text:style-name="T26">(t.j. Dz. U. z 2018 r. poz. 2096 z późn. zm. – dalej k.p.a.)</text:span><text:span text:style-name="T27">, w związku z art. 73 ust. 1 ustawy z dnia 3 października 2008r., o udostępnianiu informacji o środowisku i jego ochronie, ud</text:span><text:span text:style-name="T28">ziale społeczeństwa w ochronie środowiska oraz o ocenach oddziaływania na środowisko<text:s/></text:span><text:span text:style-name="T29">(t.j. Dz. U. z 2018 r. poz. 2081)</text:span><text:span text:style-name="T30">,<text:s/></text:span></text:p>
      <text:p text:style-name="P31">zawiadamia się, że:</text:p>
      <text:p text:style-name="P32"/>
      <text:list text:style-name="LFO3" text:continue-numbering="true">
        <text:list-item>
          <text:p text:style-name="P33"><text:span text:style-name="T34">na wniosek</text:span><text:span text:style-name="T35"><text:s/></text:span><text:span text:style-name="T36">z dnia<text:s/></text:span><text:span text:style-name="T37">15.10.2019r.<text:s/></text:span><text:bookmark-start text:name="_Hlk8049257"/><text:span text:style-name="T38">WOKAS Spółka Akcyjna,<text:s/></text:span><text:span text:style-name="T39">wszczęto postępowanie w sprawie wydania decyzji o środowiskow</text:span><text:span text:style-name="T40">ych uwarunkowaniach dla inwestycji polegającej na</text:span><text:span text:style-name="T41"><text:s/></text:span><text:bookmark-start text:name="_Hlk8049571"/><text:span text:style-name="T42">Kontynuacji pozyskania torfu z udokumentowanego i eksploatowanego przez inwestora złoża torfu „Niedżwica/A” na powierzchni 16,60 ha, na terenie działek nr 1, obręb Bałupiany oraz 68/10 i 67/3 obręb Wiłkajci</text:span><text:span text:style-name="T43">e.</text:span><text:span text:style-name="T44"><text:s/></text:span></text:p>
        </text:list-item>
        <text:list-item>
          <text:p text:style-name="P45"><text:span text:style-name="T46">Organem właściwym do wydania decyzji, oraz rozpatrywa</text:span><text:span text:style-name="T47">nia uwag i wniosków jest Burmistrz Gołdapi, natomiast organami właściwymi do opiniowania i dokonania uzgodnień są: Regionalny Dyrektor Ochrony Środowiska w Olsztynie Państwowe Gospodarstwo Wodne Wody</text:span><text:span text:style-name="T48"><text:s/>Polskie w Białymstoku.</text:span></text:p>
        </text:list-item>
        <text:list-item>
          <text:p text:style-name="P49"><text:span text:style-name="T50">Wnioskowane przedsięwzięcie wymienione jest<text:s/></text:span><text:span text:style-name="T51">w<text:s/></text:span><text:span text:style-name="T52">§</text:span><text:span text:style-name="T53">3 ust. 1 pkt. 40</text:span><text:span text:style-name="T54"><text:s/>Rozporządzenia Rady Ministrów z dnia 10 września 2019 r. w sprawie przedsięwzięć mogących znacząco oddziaływać na środowisko (Dz. U. poz. 1839).</text:span></text:p>
        </text:list-item>
      </text:list>
      <text:p text:style-name="P55">Wobec<text:s/>powyższego informuję o uprawnieniach wszystkich stron tego postępowania wynikających z art. 10 k.p.a. do czynnego w nim udziału w każdym jego stadium.</text:p>
      <text:p text:style-name="P56">Z dokumentacją w powyższej sprawie można zapoznać się w siedzibie Wydziału Gospodarki Przestrzennej Ochrony Środowiska i Nieruchomości Urzędu Miejskiego w Gołdapi przy ul. Plac Zwycięstwa 14, pok. Nr 25.</text:p>
      <text:p text:style-name="P57">Rozstrzygnięcie sprawy nastąpi niezwłocznie po uzyskaniu wymaganych opinii oraz ewentualnych uzgodnień.<text:s/></text:p>
      <text:p text:style-name="P58">Zgodnie z art. 35 §5 k.p.a. do terminów załatwienia<text:s/>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59">Zgodnie z art. 41 §1 k.p.a.<text:s/>w toku postępowania strony oraz ich przedstawiciele i pełnomocnicy mają obowiązek zawiadomić organ administracji publicznej o każdej zmianie swojego adresu. Zgodnie z § 2 w razie zaniedbania obowiązku określonego w § 1 doręczenia pisma pod dotychczasowym<text:s/>adresem ma skutek prawny.<text:s/></text:p>
      <text:p text:style-name="P60">Wskazana w piśmie data wszczęcia postępowania jest jednoznaczna z dniem publicznego obwieszczenia, ogłoszenia, udostępnienia na BIP.</text:p>
      <text:p text:style-name="P61"><text:span text:style-name="T62">Zgodnie z <text:s/>art. 49 k.p.a. zawiadomienie uznaje się za doręczone po upływie<text:s/></text:span><text:span text:style-name="T63">14 dni</text:span><text:span text:style-name="T64"><text:s/>od dnia jego<text:s/></text:span><text:bookmark-end text:name="_Hlk8049257"/><text:bookmark-end text:name="_Hlk8049571"/><text:span text:style-name="T65">u</text:span><text:span text:style-name="T66">mieszczenia</text:span></text:p>
      <text:p text:style-name="P67"/>
      <text:p text:style-name="P68"/>
      <text:p text:style-name="P69"/>
      <text:p text:style-name="P70"/>
      <text:p text:style-name="P71"><text:span text:style-name="T72">Otrzymują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1.<text:tab/>Strony postępowania poprzez umieszczenie w sposób zwyczajowo przyjęty</text:p>
      <text:p text:style-name="P79">2.<text:tab/>A/a</text:p>
      <text:p text:style-name="P80">Sporządziła: Anita Germaniuk – pok. 25, tel. 87 615 60 23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ZCZEGÓŁOWE INFORMACJE DOT. PRZETWARZANIA DANYCH OSOBOWYCH STRON<text:s/>POSTĘPOWANIA W TOKU WYDANIA DECYZJI O ŚRODOWISKOWYCH UWARUNKOWANIACH</text:p>
      <text:p text:style-name="P89">W związku z realizacją wymogów Rozporządzenia Parlamentu Europejskiego i Rady (UE) 2016/679 z dnia 27 kwietnia 2016 r. w sprawie ochrony osób fizycznych w związku z przetwarzaniem danych<text:s/>osobowych i w sprawie swobodnego przepływu takich danych <text:s/>oraz uchylenia dyrektywy 95/46/WE (ogólne 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90">Administratorem danych osobowych Stron postępowania jest Gmina Gołdap Urząd Miejski w Gołdapi, Pl. Zwycięstwa 14, 19-500 Gołdap (dalej: my) Można się z nami skontaktować poprzez:</text:p>
        </text:list-item>
      </text:list>
      <text:list text:style-name="LFO5" text:continue-numbering="true">
        <text:list-item>
          <text:p text:style-name="P91"><text:span text:style-name="T92">Pocztę</text:span><text:span text:style-name="T93">: pl. Zwycięstwa 14, 19-500 Gołdap</text:span></text:p>
        </text:list-item>
        <text:list-item>
          <text:p text:style-name="P94"><text:span text:style-name="T95">e-mail</text:span><text:span text:style-name="T96">:<text:s/></text:span><text:a xlink:href="mailto:pom@goldap.pl" office:target-frame-name="_top" xlink:show="replace"><text:span text:style-name="T97">pom@goldap.pl</text:span></text:a></text:p>
        </text:list-item>
        <text:list-item>
          <text:p text:style-name="P98"><text:span text:style-name="T99">telefonicznie</text:span><text:span text:style-name="T100">: 87 615 60 23 (Wydział Gospodarki Przestrzennej Ochrony Środowiska i Nieruchomości pok. 25)</text:span></text:p>
        </text:list-item>
      </text:list>
      <text:list text:style-name="LFO4" text:continue-numbering="true">
        <text:list-item>
          <text:p text:style-name="P101"><text:span text:style-name="T102">Jeśli ma Pani/Pan pytania dotyczące sposobu i zakresu przetwarzania Pani/Pana danych osobowych w zakresie działania<text:s/></text:span><text:span text:style-name="T103">Urzędu Miejskiego w Gołdapi, a także przysługujących Pani/Panu uprawnień, może się Pani Pan skontaktować z Inspektorem Ochrony Danych Osobowych w UM w Gołdapi – e-mail:<text:s/></text:span><text:a xlink:href="mailto:iod@goldap.pl" office:target-frame-name="_top" xlink:show="replace"><text:span text:style-name="T104">iod@goldap.pl</text:span></text:a></text:p>
        </text:list-item>
        <text:list-item>
          <text:p text:style-name="P105">Będziemy przetwarzać dane osobowe Stron postępowania w celu wydania decyzji administracyjnej o środowiskowych uwarunkowaniach.</text:p>
        </text:list-item>
        <text:list-item>
          <text:p text:style-name="P106">Będziemy przetwarzać dane 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107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<text:s/>w Gołdapi przez 25 lat od stycznia kolejnego roku po zakończeniu sprawy a następnie zostaną przekazane do Archiwum Państwowego w Suwałkach, gdzie będą przetwarzane wieczyście.</text:p>
        </text:list-item>
        <text:list-item>
          <text:p text:style-name="P108">Będziemy przekazywać dane osobowe Stron postępowania podmiotom upoważnionym na<text:s/>podstawie przepisów prawa.</text:p>
        </text:list-item>
        <text:list-item>
          <text:p text:style-name="P109">Źródłem przetwarzania przez Administratora Danych, danych osobowych Stron postepowania są dane katastralne pobrane ze Starostwa Powiatowego w Gołdapi /są to wypisy z ewidencji gruntów i budynków załączone do dokumentacji złożonej<text:s/>przez Wnioskodawcę.</text:p>
        </text:list-item>
        <text:list-item>
          <text:p text:style-name="P110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11">Prawo dostępu Stronom postępowania do ich danych osobowych,</text:p>
        </text:list-item>
        <text:list-item>
          <text:p text:style-name="P112">Prawo żądania sprostowania przez Strony postepowania ich danych osobowych</text:p>
        </text:list-item>
        <text:list-item>
          <text:p text:style-name="P113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14">Stronom postepowania przysługuje także prawo wniesienia skargi do organu nadzorczego zajmującego się ochroną danych osobowych, tj. Prezesa Urzędu Ochrony Danych Osobowych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</text:span><text:span text:style-name="T7"><text:s/>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28T10:39:00Z</meta:creation-date>
    <dc:date>2019-10-28T10:42:00Z</dc:date>
    <meta:print-date>2019-10-28T10:05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873" meta:character-count="6099" meta:row-count="43" meta:non-whitespace-character-count="5238"/>
  </office:meta>
</office:document-meta>
</file>