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 fo:text-indent="0.4923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text-indent="0.4923in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5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395in" fo:margin-bottom="0.0395in" fo:line-height="150%"/>
    </style:style>
    <style:style style:name="T64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19<text:s/>listopada 2019 r.</text:p>
      <text:p text:style-name="P10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WA. GPO.6220.15.2019<text:tab/><text:tab/><text:tab/><text:tab/><text:tab/></text:p>
      <text:p text:style-name="P20"><text:tab/><text:tab/><text:tab/><text:tab/><text:tab/><text:tab/></text:p>
      <text:p text:style-name="P21"/>
      <text:p text:style-name="P22">ZAWIADOMIENIE</text:p>
      <text:p text:style-name="P23"/>
      <text:p text:style-name="P24"><text:span text:style-name="T25">Na podstawie art. 36 oraz 49 ustawy z dnia 14 czerwca 1960r., kodeks postępowania<text:s/></text:span><text:span text:style-name="T26">administracyjnego (t.j. Dz. U. z 2018 r. poz. 2096 z późn. zm.)</text:span><text:span text:style-name="T27"><text:s/>oraz art. 74 ust.3 ustawy z dnia 3 października 2008r., o udostępnianiu informacji o środowisku i jego ochronie, udziale społeczeństwa w ochronie środowiska oraz o ocenach oddziaływania na środowisko<text:s/></text:span><text:span text:style-name="T28">(t.j. Dz. U. z 2018 r. poz. 2081)</text:span><text:span text:style-name="T29">,<text:s/></text:span><text:span text:style-name="T30"><text:s/>w związku z prowadzonym postępowaniem o wydanie decyzji o środowiskowych uwarunkowaniach przedsięwzięcia polegającego na<text:s/></text:span><text:span text:style-name="T31">„</text:span><text:span text:style-name="T32">Kontynuacji pozyskania torfu z udokumentowanego i eksploatowanego przez inwestora złoża torfu „Niedżwica/A” na powierzchni 16,60 ha, na terenie działek nr 1, obręb Bałupiany oraz 68/10 i 67/3 obręb Wiłkajcie</text:span><text:span text:style-name="T33">”</text:span><text:span text:style-name="T34">, Urząd Miejski w Gołdapi, Wydział Gospodarki Przestrzennej Ochrony Środowiska i Nieruchomości, zawiadamia Strony, że ze względu na potrzebę uzupełnienia niezbędnych informacji KIP przedsięwz</text:span><text:span text:style-name="T35">ięcia, nie może być rozpatrzona w ustawowym terminie.</text:span></text:p>
      <text:p text:style-name="P36"><text:span text:style-name="T37">Rozstrzygnięcie w sprawie zostanie wydane w terminie<text:s/></text:span><text:span text:style-name="T38">21</text:span><text:span text:style-name="T39"><text:s/>dni, licząc od dnia uzupełnienia przez Wnioskodawcę Karty Informacyjnej,<text:s/></text:span><text:span text:style-name="T40">zgod</text:span><text:span text:style-name="T41">nego</text:span><text:span text:style-name="T42"><text:s/>z wezwaniem Państwowego Gospodarstwa Wodnego Wody Polskie znak BI</text:span><text:span text:style-name="T43">.RZŚ.436.1</text:span><text:span text:style-name="T44">130</text:span><text:span text:style-name="T45">.2019.MC z dnia<text:s/></text:span><text:span text:style-name="T46">14</text:span><text:span text:style-name="T47">.1</text:span><text:span text:style-name="T48">1</text:span><text:span text:style-name="T49">.2019r.</text:span></text:p>
      <text:p text:style-name="P50"><text:span text:style-name="T51">Ponadto informuję, że zgodnie z</text:span><text:span text:style-name="T52"><text:s/>art. 37 § 3 <text:s/>k.p.a., stronie przysługuje prawo do wniesienia ponaglenia do Samorządowego Kolegium Odwoławczego w Olsztynie.</text:span><text:span text:style-name="T53"><text:s/></text:span></text:p>
      <text:p text:style-name="P54">Akta sprawy, są do wglądu w siedzibie Wydziału<text:s/>Gospodarki Przestrzennej Ochrony Środowiska <text:s text:c="11"/>i Nieruchomości, przy ul. Plac Zwycięstwa 14, w pok. 25.</text:p>
      <text:p text:style-name="P55"/>
      <text:p text:style-name="P56"/>
      <text:p text:style-name="P57"/>
      <text:p text:style-name="P58"/>
      <text:p text:style-name="P59">Otrzymują:</text:p>
      <text:list text:style-name="LFO3" text:continue-numbering="true">
        <text:list-item>
          <text:p text:style-name="P60">Wnioskodawca wraz z wezwaniem do uzupełnienia</text:p>
        </text:list-item>
        <text:list-item>
          <text:p text:style-name="P61">Strony postępowania do wiadomości<text:s/>poprzez Bip i tablicę ogłoszeń</text:p>
        </text:list-item>
      </text:list>
      <text:p text:style-name="P62"><text:s/><text:s text:c="5"/>3.<text:tab/>A/a</text:p>
      <text:p text:style-name="P63"><text:span text:style-name="T64">Sporządziła: A. Germaniuk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</text:span><text:span text:style-name="T7">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19-11-21T11:43:00Z</meta:creation-date>
    <dc:date>2019-11-21T12:11:00Z</dc:date>
    <meta:print-date>2019-11-21T11:51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65" meta:character-count="1854" meta:row-count="13" meta:non-whitespace-character-count="1592"/>
  </office:meta>
</office:document-meta>
</file>