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2" style:parent-style-name="Textbody" style:family="paragraph">
      <style:paragraph-properties fo:text-align="justify" fo:line-height="150%" fo:text-indent="0.4923in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1" style:family="table-column">
      <style:table-column-properties style:column-width="0.5201in" style:use-optimal-column-width="false"/>
    </style:style>
    <style:style style:name="TableColumn62" style:family="table-column">
      <style:table-column-properties style:column-width="3.1645in" style:use-optimal-column-width="false"/>
    </style:style>
    <style:style style:name="TableColumn63" style:family="table-column">
      <style:table-column-properties style:column-width="3.1645in" style:use-optimal-column-width="false"/>
    </style:style>
    <style:style style:name="Table60" style:family="table">
      <style:table-properties style:width="6.8493in" fo:margin-left="0.0048in" table:align="left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/>
    </style:style>
    <style:style style:name="TableCell68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/>
    </style:style>
    <style:style style:name="TableRow71" style:family="table-row">
      <style:table-row-properties style:min-row-height="0.1875in" style:use-optimal-row-height="false"/>
    </style:style>
    <style:style style:name="TableCell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173in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173in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9" style:family="table-row">
      <style:table-row-properties style:min-row-height="0.1875in" style:use-optimal-row-height="false"/>
    </style:style>
    <style:style style:name="TableCell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173in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top="0.0173in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173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73in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1875in" style:use-optimal-row-height="false"/>
    </style:style>
    <style:style style:name="TableCell1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173in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9" style:family="table-row">
      <style:table-row-properties style:min-row-height="0.1875in" style:use-optimal-row-height="false"/>
    </style:style>
    <style:style style:name="TableCell15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7" style:family="table-row">
      <style:table-row-properties style:min-row-height="0.1875in" style:use-optimal-row-height="false"/>
    </style:style>
    <style:style style:name="TableCell16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6" style:family="table-row">
      <style:table-row-properties style:min-row-height="0.1875in" style:use-optimal-row-height="false"/>
    </style:style>
    <style:style style:name="TableCell1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3" style:family="table-row">
      <style:table-row-properties style:min-row-height="0.1875in" style:use-optimal-row-height="false"/>
    </style:style>
    <style:style style:name="TableCell2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2" style:family="table-row">
      <style:table-row-properties style:min-row-height="0.1875in" style:use-optimal-row-height="false"/>
    </style:style>
    <style:style style:name="TableCell2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1" style:family="table-row">
      <style:table-row-properties style:min-row-height="0.1875in" style:use-optimal-row-height="false"/>
    </style:style>
    <style:style style:name="TableCell23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 fo:text-align="justify" fo:margin-top="0.0395in" fo:margin-bottom="0.0395in" fo:line-height="150%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4 stycznia<text:s/>2019<text:s/>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6.2018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r. Kodeks p</text:span><text:span text:style-name="T23">ostępowania administracyjnego (t.j. Dz. U. Z 2017r. poz. 1257), w związku z art. 85 ust. 3 ustawy z 3 października 2008r. o udostępnianiu informacji o środowisku i jego ochronie, udziale społeczeństwa w ochronie środowiska oraz o ocenach oddziaływania na ś</text:span><text:span text:style-name="T24">rodowisko (t.j. Dz. U. z 2017r. poz. 1405)</text:span></text:p>
      <text:p text:style-name="P25">zawiadamiam</text:p>
      <text:p text:style-name="P26"/>
      <text:p text:style-name="P27"><text:span text:style-name="T28">że w dniu<text:s/></text:span><text:span text:style-name="T29">04</text:span><text:span text:style-name="T30">.</text:span><text:span text:style-name="T31">01</text:span><text:span text:style-name="T32">.201</text:span><text:span text:style-name="T33">9</text:span><text:span text:style-name="T34">r.<text:s/></text:span><text:span text:style-name="T35">została wydana decyzja Burmistrza Gołdapi o środowiskowych uwarunkowaniach dla przedsięwzięcia polegającego na<text:s/></text:span><text:span text:style-name="T36">„</text:span><text:span text:style-name="T37">Budowie farmy fotowoltaicznej składającej się z 3 636 szt. paneli polikrystalicznych o mocy 275W każdy, na działce nr 224/12, obręb Bałupiany, gmina Gołdap</text:span><text:span text:style-name="T38">”.</text:span></text:p>
      <text:p text:style-name="P39"><text:tab/>Decyzja ta oraz dokumentacja sprawy, w tym opinie uzgadniające, są do wglądu w siedzibie Urzędu Miejskiego w Gołdapi, Plac Zwycięstwa 14, pokój 23 (II p. tel. 087 615 60 23) w godzinach urzędowania.</text:p>
      <text:p text:style-name="P40"/>
      <text:p text:style-name="P41"><text:tab/>Niniejsze zawiadomienie zostaje podane do publicznej wiadomości poprzez zamieszczenie na stronie Biuletynu Informacji Publicznej,<text:s/>wywieszone na tablicy ogłoszeń w siedzibie Urzędu.</text:p>
      <text:p text:style-name="P42"><text:span text:style-name="T43">Zgodnie z art. 49 KPA, w wypadku zawiadomienia przez obwieszczenie lub w inny zwyczajowo przyjęty w danej miejscowości sposób publicznego ogłaszania, zawiadomienie uważa się za dokonane po upływie czternas</text:span><text:span text:style-name="T44">tu dni od dnia publicznego ogłoszenia.</text:span></text:p>
      <text:p text:style-name="P45"/>
      <text:p text:style-name="P46"/>
      <text:p text:style-name="P47"/>
      <text:p text:style-name="P48"/>
      <text:p text:style-name="P49">Umieszczono:</text:p>
      <text:list text:style-name="LFO3" text:continue-numbering="true">
        <text:list-item>
          <text:p text:style-name="P50"><text:s text:c="7"/>na tablicy ogłoszeń w siedzibie Urzędu Miejskiego w Gołdapi</text:p>
        </text:list-item>
      </text:list>
      <text:p text:style-name="P51">2.<text:tab/>na stronie internetowej Urzędu, BIP zakładka INNE - EKO PORTAL</text:p>
      <text:p text:style-name="P52">3.<text:tab/>a/a.</text:p>
      <text:p text:style-name="P53">Sprawę prowadzi Anita Germaniuk, tel. 87 6156023, pok. 25</text:p>
      <text:p text:style-name="P54"/>
      <text:p text:style-name="P55"/>
      <text:p text:style-name="P56"/>
      <text:p text:style-name="P57"/>
      <text:p text:style-name="P58"/>
      <text:soft-page-break/>
      <text:p text:style-name="P59">Publicznie dostępny wykaz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/text:p>
          </table:table-cell>
          <table:table-cell table:style-name="TableCell68" table:number-columns-spanned="2">
            <text:p text:style-name="P69"><text:span text:style-name="T70">Karta informacyjna<text:s/>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Numer karty/rok</text:span></text:p>
          </table:table-cell>
          <table:table-cell table:style-name="TableCell78">
            <text:p text:style-name="P79">18/2018</text:p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Rodzaj dokumentu</text:span></text:p>
          </table:table-cell>
          <table:table-cell table:style-name="TableCell87">
            <text:p text:style-name="P88">decyzja</text:p>
          </table: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Temat dokumentu</text:span></text:p>
          </table:table-cell>
          <table:table-cell table:style-name="TableCell96">
            <text:p text:style-name="P97">ochrona powietrza,</text:p>
            <text:p text:style-name="P98">ochrona wód,</text:p>
            <text:p text:style-name="P99">ochrona powierzchni ziemi,</text:p>
            <text:p text:style-name="P100">ochrona przed hałasem,</text:p>
            <text:p text:style-name="P101">ochrona przed polami<text:s/>elektromagnetycznymi,</text:p>
            <text:p text:style-name="P102">ochrona kopalin,</text:p>
            <text:p text:style-name="P103">ochrona zwierząt oraz roślin,</text:p>
          </table:table-cell>
        </table:table-row>
        <table:table-row table:style-name="TableRow104"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Nazwa dokumentu</text:span></text:p>
          </table:table-cell>
          <table:table-cell table:style-name="TableCell111">
            <text:p text:style-name="P112">Decyzja o środowiskowych uwarunkowaniach<text:s/></text:p>
          </table:table-cell>
        </table:table-row>
        <table:table-row table:style-name="TableRow113"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Zakres przedmiotowy dokumentu – opis dokumentu</text:span></text:p>
          </table:table-cell>
          <table:table-cell table:style-name="TableCell120">
            <text:p text:style-name="P121">Budowa<text:s/>farmy fotowoltaicznej składającej się z 3 636 szt. paneli polikrystalicznych o mocy 275W każdy, na działce nr 224/12, obręb Bałupiany, gmina Gołdap</text:p>
          </table:table-cell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Obszar, którego dokument dotyczy, zgodnie z podziałem administracyjnym kraju</text:span></text:p>
          </table:table-cell>
          <table:table-cell table:style-name="TableCell129">
            <text:p text:style-name="P130">Woj.<text:s/>Warmińsko-Mazurskie, powiat Gołdapski, gmina Gołdap</text:p>
          </table:table-cell>
        </table:table-row>
        <table:table-row table:style-name="TableRow131"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P136"><text:span text:style-name="T137">Znak sprawy</text:span></text:p>
          </table:table-cell>
          <table:table-cell table:style-name="TableCell138">
            <text:p text:style-name="P139">GPO.6220.16.2018</text:p>
          </table:table-cell>
        </table:table-row>
        <table:table-row table:style-name="TableRow140"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Dokument wytworzył</text:span></text:p>
          </table:table-cell>
          <table:table-cell table:style-name="TableCell147">
            <text:p text:style-name="P148">Germaniuk</text:p>
          </table:table-cell>
        </table:table-row>
        <table:table-row table:style-name="TableRow149"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><text:span text:style-name="T155">Data dokumentu</text:span></text:p>
          </table:table-cell>
          <table:table-cell table:style-name="TableCell156">
            <text:p text:style-name="P157">04.01.2019r.</text:p>
          </table:table-cell>
        </table:table-row>
        <table:table-row table:style-name="TableRow158">
          <table:table-cell table:style-name="TableCell159">
            <text:p text:style-name="P160"><text:span text:style-name="T161">10</text:span></text:p>
          </table:table-cell>
          <table:table-cell table:style-name="TableCell162">
            <text:p text:style-name="P163"><text:span text:style-name="T164">Dokument zatwierdził</text:span></text:p>
          </table:table-cell>
          <table:table-cell table:style-name="TableCell165">
            <text:p text:style-name="P166">Zastępca<text:s/>Burmistrza<text:s/>Gołdapi<text:s/>Jacek Morzy</text:p>
          </table:table-cell>
        </table:table-row>
        <table:table-row table:style-name="TableRow167">
          <table:table-cell table:style-name="TableCell168">
            <text:p text:style-name="P169"><text:span text:style-name="T170">11</text:span></text:p>
          </table:table-cell>
          <table:table-cell table:style-name="TableCell171">
            <text:p text:style-name="P172"><text:span text:style-name="T173">Data zatwierdzenia dokumentu</text:span>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<text:span text:style-name="T179">12</text:span></text:p>
          </table:table-cell>
          <table:table-cell table:style-name="TableCell180">
            <text:p text:style-name="P181"><text:span text:style-name="T182">Miejsce<text:s/></text:span><text:span text:style-name="T183">przechowywania dokumentu</text:span></text:p>
          </table:table-cell>
          <table:table-cell table:style-name="TableCell184">
            <text:p text:style-name="P185">Wydział GPO</text:p>
          </table:table-cell>
        </table:table-row>
        <table:table-row table:style-name="TableRow186">
          <table:table-cell table:style-name="TableCell187">
            <text:p text:style-name="P188"><text:span text:style-name="T189">13</text:span></text:p>
          </table:table-cell>
          <table:table-cell table:style-name="TableCell190">
            <text:p text:style-name="P191"><text:span text:style-name="T192">Adres elektroniczny zawierający odnośnik do dokumentu</text:span></text:p>
          </table:table-cell>
          <table:table-cell table:style-name="TableCell193">
            <text:p text:style-name="P194">j.w.</text:p>
          </table:table-cell>
        </table:table-row>
        <table:table-row table:style-name="TableRow195">
          <table:table-cell table:style-name="TableCell196">
            <text:p text:style-name="P197"><text:span text:style-name="T198">14</text:span></text:p>
          </table:table-cell>
          <table:table-cell table:style-name="TableCell199">
            <text:p text:style-name="P200"><text:span text:style-name="T201">Czy dokument jest ostateczny tak/nie</text:span>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<text:span text:style-name="T207">15</text:span></text:p>
          </table:table-cell>
          <table:table-cell table:style-name="TableCell208">
            <text:p text:style-name="P209"><text:span text:style-name="T210">Numery kart innych dokumentów w sprawie</text:span>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<text:span text:style-name="T216">16</text:span></text:p>
          </table:table-cell>
          <table:table-cell table:style-name="TableCell217">
            <text:p text:style-name="P218"><text:span text:style-name="T219">Data zamieszczenia w wykazie danych o dokumencie</text:span>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<text:span text:style-name="T225">17</text:span></text:p>
          </table:table-cell>
          <table:table-cell table:style-name="TableCell226">
            <text:p text:style-name="P227"><text:span text:style-name="T228">Zastrzeżenia dotyczące nieudostępniania informacji</text:span>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<text:span text:style-name="T234">18</text:span></text:p>
          </table:table-cell>
          <table:table-cell table:style-name="TableCell235">
            <text:p text:style-name="P236"><text:span text:style-name="T237">Uwagi</text:span></text:p>
          </table:table-cell>
          <table:table-cell table:style-name="TableCell238">
            <text:p text:style-name="P239">-</text:p>
          </table:table-cell>
        </table:table-row>
      </table:table>
      <text:p text:style-name="P240"/>
      <text:p text:style-name="P241"/>
      <text:p text:style-name="P242"/>
      <text:p text:style-name="P243"><text:span text:style-name="T244"><text:tab/></text:span><text:span text:style-name="T245"><text:tab/></text:span><text:span text:style-name="T246"><text:tab/></text:span><text:span text:style-name="T2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1-03T07:57:00Z</meta:creation-date>
    <dc:date>2019-01-03T09:52:00Z</dc:date>
    <meta:print-date>2018-05-18T10:10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16" meta:character-count="2909" meta:row-count="20" meta:non-whitespace-character-count="2498"/>
  </office:meta>
</office:document-meta>
</file>