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</style:style>
    <style:style style:name="T17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top="0.1666in" fo:line-height="115%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top="0.1666in" fo:line-height="115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0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3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4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Standard" style:list-style-name="LFO3" style:family="paragraph">
      <style:paragraph-properties fo:text-align="justify" fo:margin-top="0.0395in" fo:margin-bottom="0.0395in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1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52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 fo:margin-left="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54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</office:automatic-styles>
  <office:body>
    <office:text text:use-soft-page-breaks="true">
      <text:p text:style-name="P1">Urząd Miejski w Gołdapi</text:p>
      <text:p text:style-name="P7">Plac Zwycięstwa 14</text:p>
      <text:p text:style-name="P8">19-500 GOŁDAP</text:p>
      <text:p text:style-name="P9"><text:span text:style-name="T10">GPO.6220.16.2019</text:span></text:p>
      <text:p text:style-name="P11"/>
      <text:p text:style-name="P12"/>
      <text:p text:style-name="P13">ZAWIADOMIENIE w formie publicznego zawiadomienia</text:p>
      <text:p text:style-name="P14">o zebranych dowodach przed wydaniem decyzji o środowiskowych uwarunkowaniach</text:p>
      <text:p text:style-name="P15"/>
      <text:p text:style-name="P16"><text:span text:style-name="T17">Na podstawie art. 10 i 49<text:s/></text:span><text:span text:style-name="T18">ustawy z dnia 14 czerwca 1960r. - Kodeks postępowania administracyjnego <text:s/>(t.j. Dz. U. z 2018 r. poz. 2096 z późn. zm.), w celu zapewnienia stronom pełnego i czynnego udziału w postępowaniu <text:s text:c="5"/>o wydanie decyzji o środowiskowych uwarunkowaniach dla przedsi</text:span><text:span text:style-name="T19">ęwzięcia<text:s/></text:span><text:span text:style-name="T20">pn. „Budowa myjni samochodowej samoobsługowej (2 stanowiskowej z kontenerem) i niezbędną infrastrukturą techniczną, zlokalizowanej na działce nr 2081/1 i części działek nr 2081/2, 1291/30, 1291/35 w obrębie geodezyjnym 2 miasta Gołdap, gm. Gołdap,</text:span><text:span text:style-name="T21"><text:s/>woj. warmińsko-mazurskie”</text:span></text:p>
      <text:p text:style-name="P22"/>
      <text:p text:style-name="P23"><text:span text:style-name="T24">zawiadamiam Strony postępowania<text:s/></text:span><text:span text:style-name="T25">o możliwości zapoznania się i wypowiedzenia co do zebranych dowodów i materiałów przed wydaniem decyzji.</text:span></text:p>
      <text:p text:style-name="P26"><text:span text:style-name="T27">Na podstawie art. 74 ust. 1 ustawy z 3 października 2008 r. o udostępnianiu<text:s/></text:span><text:span text:style-name="T28">informacji o środowisku i jego ochronie, udziale społeczeństwa w ochronie środowiska oraz o ocenach oddziaływania na środowisko (t.j.Dz. U. z 2018 r. poz. 2081- </text:span><text:span text:style-name="T29">Jeżeli liczba stron postępowania w sprawie wydania decyzji o środowiskowych uwarunkowaniach lub</text:span><text:span text:style-name="T30"><text:s/>innego postępowania dotyczącego tej decyzji przekracza 10, stosuje się<text:s/></text:span><text:a xlink:href="https://sip.lex.pl/#/document/16784712?unitId=art(49)&amp;cm=DOCUMENT" office:target-frame-name="_top" xlink:show="replace"><text:span text:style-name="T31">art. 49</text:span></text:a><text:span text:style-name="T32"><text:s/>Kodeksu postępowania administracyjnego.</text:span></text:p>
      <text:p text:style-name="P33">Wobec powyższego informuję o<text:s/>uprawnieniach wszystkich Stron tego postępowania wynikających z art. 10 k.p.a. do czynnego w nim udziału w każdym jego stadium.</text:p>
      <text:p text:style-name="P34"/>
      <text:p text:style-name="P35">Z dokumentacją w powyższej sprawie można zapoznać się w siedzibie Wydziału Gospodarki Przestrzennej Ochrony Środowiska i Nieruchomości Urzędu Miejskiego w Gołdapi przy ul. Plac Zwycięstwa 14, pok. Nr 25.</text:p>
      <text:p text:style-name="P36">Zainteresowane strony mogą składać uwagi i wnioski w powyższej sprawie osobiście, przez pełnomocnika lub na piśmie w terminie 7 dni od daty doręczenia niniejszego zawiadomienia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Otrzymują :</text:p>
      <text:list text:style-name="LFO3" text:continue-numbering="true">
        <text:list-item>
          <text:p text:style-name="P48"><text:span text:style-name="T49">Wnioskodawca</text:span><text:span text:style-name="T50"><text:tab/></text:span></text:p>
        </text:list-item>
        <text:list-item>
          <text:p text:style-name="P51">Strony postępowania poprzez tablicę informacyjną oraz BIP<text:s/></text:p>
        </text:list-item>
        <text:list-item>
          <text:p text:style-name="P52">A/A</text:p>
        </text:list-item>
      </text:list>
      <text:p text:style-name="P53">Sporządziła: Anita Germaniuk – pok. 25, tel. 87 615 60 23</text:p>
      <text:p text:style-name="P54"/>
      <text:p text:style-name="P55"><text:tab/><text:tab/><text:tab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agłówek" style:family="paragraph">
      <style:paragraph-properties fo:text-align="end"/>
      <style:text-properties style:font-name="Arial" fo:font-size="10pt" style:font-size-asian="10pt" style:font-size-complex="10pt"/>
    </style:style>
    <style:style style:name="P4" style:parent-style-name="Nagłówek" style:family="paragraph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" style:parent-style-name="Stopka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>
      <style:header>
        <text:p text:style-name="P3">Gołdap, 13 lutego 2020 r.</text:p>
        <text:p text:style-name="P4"/>
      </style:header>
      <style:footer>
        <text:p text:style-name="Stopka"><text:span text:style-name="T5"><draw:connector draw:type="line" svg:x1="0in" svg:y1="0.00157in" svg:x2="6.68542in" svg:y2="0.00157in" draw:z-index="251659264" draw:id="id0" draw:style-name="a0" draw:name="Łącznik prosty 1" text:anchor-type="paragraph"><svg:title/><svg:desc/></draw:connecto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2-14T12:04:00Z</meta:creation-date>
    <dc:date>2020-02-14T12:04:00Z</dc:date>
    <meta:print-date>2019-07-31T09:09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06" meta:character-count="2141" meta:row-count="15" meta:non-whitespace-character-count="1839"/>
  </office:meta>
</office:document-meta>
</file>