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0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1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2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3" style:parent-style-name="Standard" style:family="paragraph">
      <style:paragraph-properties fo:margin-top="0.0395in" fo:margin-bottom="0.0395in" fo:line-height="115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" style:parent-style-name="Domyślnaczcionkaakapitu" style:family="text">
      <style:text-properties style:font-name="Arial" style:font-name-asian="ArialMT" style:font-name-complex="Arial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" style:parent-style-name="Domyślnaczcionkaakapitu" style:family="text">
      <style:text-properties style:font-name="Arial" style:font-name-asian="ArialMT" style:font-name-complex="Arial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" style:parent-style-name="Standard" style:list-style-name="LFO3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5" style:parent-style-name="Standard" style:list-style-name="LFO3" style:family="paragraph">
      <style:paragraph-properties fo:text-align="justify" fo:line-height="115%"/>
    </style:style>
    <style:style style:name="T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8" style:parent-style-name="Domyślnaczcionkaakapitu" style:family="text">
      <style:text-properties style:font-name="Arial" fo:font-size="9pt" style:font-size-asian="9pt" style:font-size-complex="9pt"/>
    </style:style>
    <style:style style:name="T49" style:parent-style-name="Domyślnaczcionkaakapitu" style:family="text">
      <style:text-properties style:font-name="Arial" fo:font-size="9pt" style:font-size-asian="9pt" style:font-size-complex="9pt"/>
    </style:style>
    <style:style style:name="P50" style:parent-style-name="Standard" style:list-style-name="LFO3" style:family="paragraph">
      <style:paragraph-properties fo:text-align="justify" fo:line-height="115%"/>
    </style:style>
    <style:style style:name="T51" style:parent-style-name="Domyślnaczcionkaakapitu" style:family="text">
      <style:text-properties style:font-name="Arial" fo:font-size="9pt" style:font-size-asian="9pt" style:font-size-complex="9pt"/>
    </style:style>
    <style:style style:name="T5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5" style:parent-style-name="Domyślnaczcionkaakapitu" style:family="text">
      <style:text-properties style:font-name="Arial" fo:font-size="9pt" style:font-size-asian="9pt" style:font-size-complex="9pt"/>
    </style:style>
    <style:style style:name="T56" style:parent-style-name="Domyślnaczcionkaakapitu" style:family="text">
      <style:text-properties style:font-name="Arial" fo:font-size="9pt" style:font-size-asian="9pt" style:font-size-complex="9pt"/>
    </style:style>
    <style:style style:name="P57" style:parent-style-name="Standard" style:family="paragraph">
      <style:paragraph-properties fo:text-align="justify" fo:margin-top="0.1666in" fo:line-height="115%"/>
      <style:text-properties style:font-name="Arial" style:font-name-complex="Arial" fo:font-size="9pt" style:font-size-asian="9pt" style:font-size-complex="9pt"/>
    </style:style>
    <style:style style:name="P58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59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60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61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62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 fo:line-height="115%"/>
    </style:style>
    <style:style style:name="T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9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70" style:parent-style-name="Normalny" style:family="paragraph">
      <style:paragraph-properties fo:widows="2" fo:orphans="2" style:text-autospace="none" fo:text-align="justify" style:vertical-align="auto" fo:line-height="150%" fo:text-indent="0.4923in"/>
      <style:text-properties style:font-name="Arial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71" style:parent-style-name="Standard" style:family="paragraph">
      <style:paragraph-properties fo:text-align="justify" fo:margin-top="0.0395in" fo:margin-bottom="0.0395in" fo:line-height="150%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8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79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80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81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82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8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8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8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8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8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8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8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90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91" style:parent-style-name="Standard" style:list-style-name="LFO5" style:family="paragraph">
      <style:paragraph-properties fo:text-align="justify" fo:margin-top="0.0395in" fo:margin-bottom="0.0395in" fo:line-height="150%"/>
    </style:style>
    <style:style style:name="T92" style:parent-style-name="Domyślnaczcionkaakapitu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94" style:parent-style-name="Standard" style:list-style-name="LFO5" style:family="paragraph">
      <style:paragraph-properties fo:text-align="justify" fo:margin-top="0.0395in" fo:margin-bottom="0.0395in" fo:line-height="150%"/>
    </style:style>
    <style:style style:name="T95" style:parent-style-name="Domyślnaczcionkaakapitu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7" style:parent-style-name="Hiperłącze" style:family="text">
      <style:text-properties style:font-name="Arial" style:font-name-complex="Arial" fo:font-size="7pt" style:font-size-asian="7pt" style:font-size-complex="7pt"/>
    </style:style>
    <style:style style:name="P98" style:parent-style-name="Standard" style:list-style-name="LFO5" style:family="paragraph">
      <style:paragraph-properties fo:text-align="justify" fo:margin-top="0.0395in" fo:margin-bottom="0.0395in" fo:line-height="150%"/>
    </style:style>
    <style:style style:name="T99" style:parent-style-name="Domyślnaczcionkaakapitu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0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02" style:parent-style-name="Standard" style:list-style-name="LFO4" style:family="paragraph">
      <style:paragraph-properties fo:text-align="justify" fo:margin-top="0.0395in" fo:margin-bottom="0.0395in" fo:line-height="150%"/>
    </style:style>
    <style:style style:name="T10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0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05" style:parent-style-name="Hiperłącze" style:family="text">
      <style:text-properties style:font-name="Arial" style:font-name-complex="Arial" fo:font-size="7pt" style:font-size-asian="7pt" style:font-size-complex="7pt"/>
    </style:style>
    <style:style style:name="P106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7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8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9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0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1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2" style:parent-style-name="Standard" style:list-style-name="LFO6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3" style:parent-style-name="Standard" style:list-style-name="LFO6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4" style:parent-style-name="Standard" style:list-style-name="LFO6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5" style:parent-style-name="Standard" style:list-style-name="LFO4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3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33" style:parent-style-name="Standard" style:family="paragraph">
      <style:paragraph-properties fo:text-align="justify" fo:margin-top="0.0395in" fo:margin-bottom="0.0395in" fo:line-height="150%"/>
      <style:text-properties style:font-name="Courier New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 fo:margin-top="0.0395in" fo:margin-bottom="0.0395in" fo:line-height="150%" fo:text-indent="0.4923in"/>
      <style:text-properties style:font-name="Courier New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5" style:parent-style-name="Standard" style:list-style-name="LFO7" style:family="paragraph">
      <style:paragraph-properties fo:text-align="justify" fo:margin-top="0.0395in" fo:margin-bottom="0.0395in" fo:line-height="115%"/>
      <style:text-properties style:font-name="Courier New" style:font-name-complex="Arial" fo:font-size="9pt" style:font-size-asian="9pt" style:font-size-complex="9pt"/>
    </style:style>
    <style:style style:name="P136" style:parent-style-name="Standard" style:family="paragraph">
      <style:paragraph-properties fo:text-align="justify" fo:margin-top="0.0395in" fo:margin-bottom="0.0395in" fo:line-height="115%" fo:margin-left="0.7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137" style:parent-style-name="Standard" style:family="paragraph">
      <style:paragraph-properties fo:text-align="justify" fo:margin-top="0.0395in" fo:margin-bottom="0.0395in" fo:line-height="115%" fo:margin-left="0.7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138" style:parent-style-name="Standard" style:list-style-name="LFO7" style:family="paragraph">
      <style:paragraph-properties fo:text-align="justify" fo:margin-top="0.0395in" fo:margin-bottom="0.0395in" fo:line-height="115%"/>
      <style:text-properties style:font-name="Courier New" style:font-name-complex="Arial" fo:font-size="9pt" style:font-size-asian="9pt" style:font-size-complex="9pt"/>
    </style:style>
    <style:style style:name="P139" style:parent-style-name="Standard" style:family="paragraph">
      <style:paragraph-properties fo:text-align="justify" fo:margin-top="0.0395in" fo:margin-bottom="0.0395in" fo:line-height="115%" fo:margin-left="0.7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140" style:parent-style-name="Standard" style:family="paragraph">
      <style:paragraph-properties fo:text-align="justify" fo:margin-top="0.0395in" fo:margin-bottom="0.0395in" fo:line-height="115%" fo:margin-left="0.7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141" style:parent-style-name="Standard" style:list-style-name="LFO7" style:family="paragraph">
      <style:paragraph-properties fo:text-align="justify" fo:margin-top="0.0395in" fo:margin-bottom="0.0395in" fo:line-height="115%"/>
      <style:text-properties style:font-name="Courier New" style:font-name-complex="Arial" fo:font-size="9pt" style:font-size-asian="9pt" style:font-size-complex="9pt"/>
    </style:style>
    <style:style style:name="P142" style:parent-style-name="Standard" style:family="paragraph">
      <style:paragraph-properties fo:text-align="justify" fo:margin-top="0.0395in" fo:margin-bottom="0.0395in" fo:line-height="115%" fo:margin-left="0.7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143" style:parent-style-name="Standard" style:family="paragraph">
      <style:paragraph-properties fo:text-align="justify" fo:margin-top="0.0395in" fo:margin-bottom="0.0395in" fo:line-height="115%" fo:margin-left="0.7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144" style:parent-style-name="Standard" style:list-style-name="LFO7" style:family="paragraph">
      <style:paragraph-properties fo:text-align="justify" fo:margin-top="0.0395in" fo:margin-bottom="0.0395in" fo:line-height="115%"/>
      <style:text-properties style:font-name="Courier New" style:font-name-complex="Arial" fo:font-size="9pt" style:font-size-asian="9pt" style:font-size-complex="9pt"/>
    </style:style>
    <style:style style:name="P145" style:parent-style-name="Standard" style:family="paragraph">
      <style:paragraph-properties fo:text-align="justify" fo:margin-top="0.0395in" fo:margin-bottom="0.0395in" fo:line-height="115%" fo:margin-left="0.7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146" style:parent-style-name="Standard" style:family="paragraph">
      <style:paragraph-properties fo:text-align="justify" fo:margin-top="0.0395in" fo:margin-bottom="0.0395in" fo:line-height="115%" fo:margin-left="0.7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147" style:parent-style-name="Standard" style:family="paragraph">
      <style:paragraph-properties fo:text-align="justify" fo:margin-top="0.0395in" fo:margin-bottom="0.0395in" fo:line-height="115%" fo:margin-left="0.7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148" style:parent-style-name="Standard" style:family="paragraph">
      <style:paragraph-properties fo:text-align="justify" fo:margin-top="0.0395in" fo:margin-bottom="0.0395in" fo:line-height="150%"/>
      <style:text-properties style:font-name="Courier New" style:font-name-complex="Arial" fo:font-size="9pt" style:font-size-asian="9pt" style:font-size-complex="9pt"/>
    </style:style>
    <style:style style:name="P149" style:parent-style-name="Standard" style:list-style-name="LFO8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justify" fo:margin-top="0.0395in" fo:margin-bottom="0.0395in" fo:text-indent="0.4923in"/>
      <style:text-properties style:font-name="Courier New" style:font-name-complex="Arial" fo:font-size="9pt" style:font-size-asian="9pt" style:font-size-complex="9pt"/>
    </style:style>
    <style:style style:name="P151" style:parent-style-name="Standard" style:family="paragraph">
      <style:paragraph-properties fo:text-align="justify" fo:margin-top="0.0395in" fo:margin-bottom="0.0395in" fo:text-indent="0.25in"/>
      <style:text-properties style:font-name="Courier New" style:font-name-complex="Arial" fo:font-size="9pt" style:font-size-asian="9pt" style:font-size-complex="9pt"/>
    </style:style>
    <style:style style:name="P152" style:parent-style-name="Standard" style:family="paragraph">
      <style:paragraph-properties fo:text-align="justify" fo:margin-top="0.0395in" fo:margin-bottom="0.0395in" fo:text-indent="0.4923in"/>
    </style:style>
    <style:style style:name="P153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justify" fo:margin-top="0.0395in" fo:margin-bottom="0.0395in" fo:line-height="150%"/>
    </style:style>
  </office:automatic-styles>
  <office:body>
    <office:text text:use-soft-page-breaks="true">
      <text:p text:style-name="P1"><text:tab/>Gołdap, 6 listopada 2019 r.</text:p>
      <text:p text:style-name="P10">Urząd Miejski w Gołdapi<text:s/><text:tab/><text:tab/><text:tab/><text:tab/><text:tab/><text:s text:c="12"/></text:p>
      <text:p text:style-name="P11">Plac Zwycięstwa 14</text:p>
      <text:p text:style-name="P12">19-500 Gołdap</text:p>
      <text:p text:style-name="P13"><text:span text:style-name="T14">WA.GPO.6220.16.2019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>ZAWIADOMIENIE O WSZCZĘCIU POSTĘPOWANIA<text:s/></text:p>
      <text:p text:style-name="P20">w formie publicznego obwieszczenia</text:p>
      <text:p text:style-name="P21"/>
      <text:p text:style-name="P22"><text:span text:style-name="T23">Na podstawie art. 61 § 4 i 49<text:s/></text:span><text:span text:style-name="T24">ustawy z dnia 14 czerwca 1960r., kodeks postępowania administracyjnego<text:s/></text:span><text:span text:style-name="T25">(t.j. Dz. U. z 2018 r. poz. 2096 z późn. zm. – dalej k.p.a.)</text:span><text:span text:style-name="T26">, w związku z art. 73 ust. 1 ustawy z dnia 3 października 2008r., o udostępnianiu informacji o środowisku i jego ochronie, ud</text:span><text:span text:style-name="T27">ziale społeczeństwa w ochronie środowiska oraz o ocenach oddziaływania na środowisko<text:s/></text:span><text:span text:style-name="T28">(t.j. Dz. U. z 2018 r. poz. 2081)</text:span><text:span text:style-name="T29">,<text:s/></text:span></text:p>
      <text:p text:style-name="P30">zawiadamia się, że:</text:p>
      <text:p text:style-name="P31"/>
      <text:list text:style-name="LFO3" text:continue-numbering="true">
        <text:list-item>
          <text:p text:style-name="P32"><text:span text:style-name="T33">na wniosek</text:span><text:span text:style-name="T34"><text:s/></text:span><text:span text:style-name="T35">z dnia<text:s/></text:span><text:span text:style-name="T36">11.10.2019r. uzupełniono 04.11.2019r.<text:s/></text:span><text:bookmark-start text:name="_Hlk8049257"/><text:span text:style-name="T37">Państwa Anny i Krzysztofa Grzybowskich,<text:s/></text:span><text:span text:style-name="T38">wszczęto postępowa</text:span><text:span text:style-name="T39">nie w sprawie wydania decyzji o środowiskowych uwarunkowaniach dla inwestycji polegającej na</text:span><text:span text:style-name="T40"><text:s/></text:span><text:bookmark-start text:name="_Hlk8049571"/><text:span text:style-name="T41">Budowie myjni samochodowej samoobsługowej (2 stanowiskowej z kontenerem) i niezbędną infrastrukturą<text:s/></text:span><text:span text:style-name="T42">techniczną</text:span><text:span text:style-name="T43"><text:s/></text:span><text:span text:style-name="T44">na terenie działki nr 2081/1 i części działek nr 2081/2, 1291/30, 1291/35 obręb 0002 Gołdap</text:span></text:p>
        </text:list-item>
        <text:list-item>
          <text:p text:style-name="P45"><text:span text:style-name="T46">Organem właściwym do wydania decyzji, oraz rozpatry</text:span><text:span text:style-name="T47">wa</text:span><text:span text:style-name="T48">nia uwag i wniosków jest Burmistrz Gołdapi, natomiast organami właściwymi do opiniowania i dokonania uzgodnień są: Regionalny Dyrektor Ochrony Środowiska <text:s text:c="11"/>w Olsztynie, Państwowy Powiatowy Inspektor Sanitarny w Gołdapi oraz Państwowe Gospodarstw</text:span><text:span text:style-name="T49">o Wodne Wody Polskie w Białymstoku.</text:span></text:p>
        </text:list-item>
        <text:list-item>
          <text:p text:style-name="P50"><text:span text:style-name="T51">Wnioskowane przedsięwzięcie wymienione jest<text:s/></text:span><text:span text:style-name="T52">w<text:s/></text:span><text:span text:style-name="T53">§</text:span><text:span text:style-name="T54">3 ust. 1 pkt. 80</text:span><text:span text:style-name="T55"><text:s/>Rozporządzenia Rady Ministrów z dnia <text:s text:c="10"/>10 września 2019 r. w sprawie przedsięwzięć mogących znacząco oddziaływać na środowisko (Dz. U. z 2019,<text:s/></text:span><text:span text:style-name="T56">poz. 1839).</text:span></text:p>
        </text:list-item>
      </text:list>
      <text:p text:style-name="P57">Wobec powyższego informuję o uprawnieniach wszystkich Stron tego postępowania wynikających z art. 10 k.p.a. do czynnego w nim udziału w każdym jego stadium.</text:p>
      <text:p text:style-name="P58">Z dokumentacją w powyższej sprawie można zapoznać się w siedzibie Wydziału Gospodarki Przestrzennej Ochrony Środowiska i Nieruchomości Urzędu Miejskiego w Gołdapi przy ul. Plac Zwycięstwa 14, pok. Nr 25.</text:p>
      <text:p text:style-name="P59">Rozstrzygnięcie sprawy nastąpi niezwłocznie po uzyskaniu wymaganych opinii oraz ewentualnych uzgodnień.<text:s/></text:p>
      <text:p text:style-name="P60">Zgodnie z art. 35 §5 k.p.a. do terminów załatwienia sprawy nie wlicza się terminów przewidzianych w przepisach prawa dla dokonania określonych czynności okresów zawieszenia postepowania oraz okresów opóźnień spowodowanych z winy strony albo innych przyczyn niezależnych od organu.</text:p>
      <text:p text:style-name="P61">Zgodnie z<text:s/>art. 41 §1 k.p.a. w toku postępowania strony oraz ich przedstawiciele i pełnomocnicy mają obowiązek zawiadomić organ administracji publicznej o każdej zmianie swojego adresu. Zgodnie z § 2 w razie zaniedbania obowiązku określonego w § 1 doręczenia pisma pod dotychczasowym adresem ma skutek prawny.<text:s/></text:p>
      <text:p text:style-name="P62">Wskazana w piśmie data wszczęcia postępowania jest jednoznaczna z dniem publicznego obwieszczenia, ogłoszenia, udostępnienia na BIP.</text:p>
      <text:p text:style-name="P63"><text:span text:style-name="T64">Zgodnie z <text:s/>art. 49 k.p.a. zawiadomienie uznaje się za doręczone po upływie<text:s/></text:span><text:span text:style-name="T65">14<text:s/></text:span><text:span text:style-name="T66">dni</text:span><text:span text:style-name="T67"><text:s/>od dnia jego<text:s/></text:span><text:bookmark-end text:name="_Hlk8049257"/><text:bookmark-end text:name="_Hlk8049571"/><text:span text:style-name="T68">umieszczenia</text:span></text:p>
      <text:p text:style-name="P69"/>
      <text:p text:style-name="P70"/>
      <text:p text:style-name="P71"><text:span text:style-name="T72">Otrzymują: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>1.<text:tab/>Wnioskodawca</text:p>
      <text:p text:style-name="P79">2.<text:s/><text:tab/>Strony postępowania poprzez umieszczenie w sposób zwyczajowo przyjęty</text:p>
      <text:p text:style-name="P80">3.<text:s/><text:tab/>Instytucje uzgadniające<text:s/></text:p>
      <text:p text:style-name="P81">4.<text:tab/>Starostwo Powiatowe w Gołdapi do wiadomości</text:p>
      <text:p text:style-name="P82">5.<text:tab/>A/a</text:p>
      <text:p text:style-name="P83">Sporządziła: Anita<text:s/>Germaniuk – pok. 25, tel. 87 615 60 23</text:p>
      <text:p text:style-name="P84"/>
      <text:p text:style-name="P85"/>
      <text:p text:style-name="P86"/>
      <text:p text:style-name="P87"/>
      <text:p text:style-name="P88">SZCZEGÓŁOWE INFORMACJE DOT. PRZETWARZANIA DANYCH OSOBOWYCH STRON POSTĘPOWANIA W TOKU WYDANIA DECYZJI O ŚRODOWISKOWYCH UWARUNKOWANIACH</text:p>
      <text:p text:style-name="P89">W związku z realizacją wymogów Rozporządzenia Parlamentu<text:s/>Europejskiego i Rady (UE) 2016/679 z dnia 27 kwietnia 2016 r. w sprawie ochrony osób fizycznych w związku z przetwarzaniem danych osobowych i w sprawie swobodnego przepływu takich danych <text:s/>oraz uchylenia dyrektywy 95/46/WE (ogólne rozporządzenie o ochronie<text:s/>danych „RODO”), informujemy o zasadach przetwarzania Pani/Pana danych osobowych oraz o przysługujących Pani/Panu prawach z tym związanych.<text:s/></text:p>
      <text:list text:style-name="LFO4" text:continue-numbering="true">
        <text:list-item>
          <text:p text:style-name="P90">Administratorem danych osobowych Stron postępowania jest Gmina Gołdap Urząd Miejski w Gołdapi, Pl. Zwycięstwa 14, 19-500 Gołdap (dalej: my) Można się z nami skontaktować poprzez:</text:p>
        </text:list-item>
      </text:list>
      <text:list text:style-name="LFO5" text:continue-numbering="true">
        <text:list-item>
          <text:p text:style-name="P91"><text:span text:style-name="T92">Pocztę</text:span><text:span text:style-name="T93">: pl. Zwycięstwa 14, 19-500 Gołdap</text:span></text:p>
        </text:list-item>
        <text:list-item>
          <text:p text:style-name="P94"><text:span text:style-name="T95">e-mail</text:span><text:span text:style-name="T96">:<text:s/></text:span><text:a xlink:href="mailto:pom@goldap.pl" office:target-frame-name="_top" xlink:show="replace"><text:span text:style-name="T97">pom@goldap.pl</text:span></text:a></text:p>
        </text:list-item>
        <text:list-item>
          <text:p text:style-name="P98"><text:span text:style-name="T99">telefonicznie</text:span><text:span text:style-name="T100">: 87 615 60 23 (Wydział Gospodarki Przestrzennej Ochrony Środowiska i Nieruchom</text:span><text:span text:style-name="T101">ości pok. 25)</text:span></text:p>
        </text:list-item>
      </text:list>
      <text:list text:style-name="LFO4" text:continue-numbering="true">
        <text:list-item>
          <text:p text:style-name="P102"><text:span text:style-name="T103">Jeśli ma Pani/Pan pytania dotyczące sposobu i zakresu przetwarzania Pani/Pana danych osobowych w zakresie działania Urzędu Miejskiego w Gołdapi, a także przysługujących Pani/Panu uprawnień, może się Pani Pan skontaktować z Inspektorem Ochrony</text:span><text:span text:style-name="T104"><text:s/>Danych Osobowych w UM w Gołdapi – e-mail:<text:s/></text:span><text:a xlink:href="mailto:iod@goldap.pl" office:target-frame-name="_top" xlink:show="replace"><text:span text:style-name="T105">iod@goldap.pl</text:span></text:a></text:p>
        </text:list-item>
        <text:list-item>
          <text:p text:style-name="P106">Będziemy przetwarzać dane osobowe Stron postępowania w celu wydania decyzji administracyjnej o środowiskowych uwarunkowaniach.</text:p>
        </text:list-item>
        <text:list-item>
          <text:p text:style-name="P107">Będziemy przetwarzać dane osobowe<text:s/>Stron postępowania w zakresie imię i nazwisko, adres, ponieważ jest to niezbędne do wypełnienia obowiązku prawnego ciążącego na administratorze i wynika z ustawy o udostępnianiu informacji o środowisku i jego ochronie, udziale społeczeństwa w ochronie środowiska oraz ocenach oddziaływania na środowisko.</text:p>
        </text:list-item>
        <text:list-item>
          <text:p text:style-name="P108"><text:s/>Dane osobowe Stron postepowania będą przetwarzane przez Gminę Gołdap Urząd Miejski w Gołdapi przez minimum 10 lat, następnie Archiwum Państwowe po ekspertyzie dokumentów może podjąć decyzję o ich zniszczeniu lub przekwalifikowaniu na kategorię A i wtedy dane osobowe Stron postepowania będą przetwarzane przez Gminę Gołdap Urząd Miejski w Gołdapi przez 25 lat od stycznia kolejnego roku po zakończeniu sprawy a następnie zostaną przekazane do Archiwum Państwowego w Suwałkach, gdzie będą przetwarzane wieczyście.</text:p>
        </text:list-item>
        <text:list-item>
          <text:p text:style-name="P109">Będziemy przekazywać dane osobowe Stron postępowania podmiotom upoważnionym na podstawie przepisów prawa.</text:p>
        </text:list-item>
        <text:list-item>
          <text:p text:style-name="P110">Źródłem przetwarzania przez Administratora Danych, danych osobowych Stron postepowania są dane katastralne pobrane ze Starostwa Powiatowego w Gołdapi /są to wypisy z ewidencji gruntów i budynków załączone do dokumentacji złożonej przez Wnioskodawcę.</text:p>
        </text:list-item>
        <text:list-item>
          <text:p text:style-name="P111">Stronom postepowania przysługują następujące prawa związane z przetwarzaniem ich danych osobowych:</text:p>
        </text:list-item>
      </text:list>
      <text:list text:style-name="LFO6" text:continue-numbering="true">
        <text:list-item>
          <text:p text:style-name="P112">Prawo<text:s/>dostępu Stronom postępowania do ich danych osobowych,</text:p>
        </text:list-item>
        <text:list-item>
          <text:p text:style-name="P113">Prawo żądania sprostowania przez Strony postepowania ich danych osobowych</text:p>
        </text:list-item>
        <text:list-item>
          <text:p text:style-name="P114">Prawo żądania ograniczenia przetwarzania przez Strony postępowania ich danych osobowych.</text:p>
        </text:list-item>
      </text:list>
      <text:list text:style-name="LFO4" text:continue-numbering="true">
        <text:list-item>
          <text:p text:style-name="P115">Stronom postepowania przysługuje także<text:s/>prawo wniesienia skargi do organu nadzorczego zajmującego się ochroną danych osobowych, tj. Prezesa Urzędu Ochrony Danych Osobowych</text:p>
        </text:list-item>
      </text:list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Rozdzielnik do wszczęcia postępowania z dnia 6 listopada 2019r.:</text:p>
      <text:p text:style-name="P134">Instytucje:</text:p>
      <text:list text:style-name="LFO7" text:continue-numbering="true">
        <text:list-item>
          <text:list>
            <text:list-item>
              <text:p text:style-name="P135">Regionalny Dyrektor<text:s/>Ochrony Środowiska w Olsztynie</text:p>
            </text:list-item>
          </text:list>
        </text:list-item>
      </text:list>
      <text:p text:style-name="P136">ul. Dworcowa 60</text:p>
      <text:p text:style-name="P137">10-437 OLSZTYN</text:p>
      <text:list text:style-name="LFO7" text:continue-numbering="true">
        <text:list-item>
          <text:list>
            <text:list-item>
              <text:p text:style-name="P138">Państwowe Gospodarstwo Wodne Wody Polskie</text:p>
            </text:list-item>
          </text:list>
        </text:list-item>
      </text:list>
      <text:p text:style-name="P139">ul. J.K. Branickiego 17A</text:p>
      <text:p text:style-name="P140">15-085 BIAŁYSTOK</text:p>
      <text:list text:style-name="LFO7" text:continue-numbering="true">
        <text:list-item>
          <text:list>
            <text:list-item>
              <text:p text:style-name="P141">Państwowy Powiatowy Inspektor Sanitarny w Gołdapi</text:p>
            </text:list-item>
          </text:list>
        </text:list-item>
      </text:list>
      <text:p text:style-name="P142">Ul. Wolności 11</text:p>
      <text:p text:style-name="P143">19-500 GOŁDAP</text:p>
      <text:list text:style-name="LFO7" text:continue-numbering="true">
        <text:list-item>
          <text:list>
            <text:list-item>
              <text:p text:style-name="P144">Starostwo Powiatowe w<text:s/>Gołdapi</text:p>
            </text:list-item>
          </text:list>
        </text:list-item>
      </text:list>
      <text:p text:style-name="P145">ul. Krótka 11</text:p>
      <text:p text:style-name="P146">19-500 GOŁDAP</text:p>
      <text:p text:style-name="P147"/>
      <text:p text:style-name="P148">STRONY POSTĘPOWANIA (powyżej 10 Stron):</text:p>
      <text:list text:style-name="LFO8" text:continue-numbering="true">
        <text:list-item>
          <text:p text:style-name="P149">Wnioskodawca:</text:p>
        </text:list-item>
      </text:list>
      <text:p text:style-name="P150">Państwo Anna i Krzysztof Grzybowscy</text:p>
      <text:p text:style-name="P151"><text:s/></text:p>
      <text:p text:style-name="P152"/>
      <text:p text:style-name="P153">Pozostałe STRONY(powyżej 10 Stron)poprzez umieszczenie na tabl. Ogłoszeń oraz BIP:</text:p>
      <text:p text:style-name="P154">Wykaz Stron postępowania<text:s/>-<text:s/>na podstawie wydruków z rejestru gruntów<text:s/>-<text:s/>znajduje<text:s/>się w aktach sprawy<text:s/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complex="Arial" fo:font-size="9pt" style:font-size-asian="9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72222in" svg:y="0in" svg:width="1.96458in" svg:height="0.947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9-11-13T08:28:00Z</meta:creation-date>
    <dc:date>2019-11-13T08:29:00Z</dc:date>
    <meta:print-date>2019-11-04T14:23:00Z</meta:print-date>
    <meta:template xlink:href="Normal" xlink:type="simple"/>
    <meta:editing-cycles>3</meta:editing-cycles>
    <meta:editing-duration>PT0S</meta:editing-duration>
    <meta:document-statistic meta:page-count="3" meta:paragraph-count="13" meta:word-count="996" meta:character-count="6965" meta:row-count="49" meta:non-whitespace-character-count="5982"/>
  </office:meta>
</office:document-meta>
</file>