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49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/>
    </style:style>
    <style:style style:name="T59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Gołdap, 30<text:s/>grudnia<text:s/>2019 r.</text:p>
      <text:p text:style-name="P10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GPO.6220.16.2019<text:tab/><text:tab/><text:tab/><text:tab/><text:tab/></text:p>
      <text:p text:style-name="P20"><text:tab/><text:tab/><text:tab/><text:tab/><text:tab/><text:tab/></text:p>
      <text:p text:style-name="P21">OBWIESZCZENIE</text:p>
      <text:p text:style-name="P22"><text:span text:style-name="T23">Na podstawie art. 36 oraz<text:s/></text:span><text:span text:style-name="T24">art.<text:s/></text:span><text:span text:style-name="T25">49 ustawy z dnia 14 czerwca 1960r., kodeks postępowania<text:s/></text:span><text:span text:style-name="T26">administracyjnego <text:s text:c="20"/>(t.j. Dz. U. z 2018 r. poz. 2096 z późn. zm.) oraz<text:s/></text:span><text:span text:style-name="T27">na podstawie<text:s/></text:span><text:span text:style-name="T28">art. 74 ust.3 ustawy z dnia 3 października 2008r., <text:s text:c="34"/>o udostępnianiu informacji o środowisku i jego ochronie, udziale społeczeństwa w o</text:span><text:span text:style-name="T29">chronie środowiska oraz o ocenach oddziaływania na środowisko (t.j. Dz. U. z 2018 r. poz. 2081), <text:s/>w związku z prowadzonym postępowaniem o wydanie decyzji o środowiskowych uwarunkowaniach przedsięwzięcia polegającego na<text:s/></text:span><text:span text:style-name="T30">Budowie myjni samochodowej samoobsługowej (2 stanowiskowej z kontenerem) i niezbędną infrastrukturą techniczną</text:span><text:span text:style-name="T31">,</text:span><text:span text:style-name="T32"><text:s/>Urząd Miejski w Gołdapi, Wydział Gospodarki Przestrzennej Ochrony Środowiska i Nieruchomości, zawiadamia<text:s/></text:span><text:span text:style-name="T33">s</text:span><text:span text:style-name="T34">trony, że<text:s/></text:span><text:span text:style-name="T35">poproszono Wnioskodawcę o dodatkowe wyjaśnienia w sprawie.</text:span></text:p>
      <text:p text:style-name="P36"/>
      <text:p text:style-name="P37"><text:span text:style-name="T38">W związku z tym informuję, że Organ wydający decyzję o środowiskowych uwarunkowaniach</text:span><text:span text:style-name="T39">,</text:span><text:span text:style-name="T40"><text:s/>ze względu na uzależnienie swojego stanowiska, od Organów uzga</text:span><text:span text:style-name="T41">dniających, nie może rozpatrzyć sprawy w ustawowym terminie.</text:span><text:span text:style-name="T42"><text:s/></text:span><text:span text:style-name="T43">Rozstrzygnięcie w sprawie zostanie wydane w terminie 14 dni, licząc od dnia otrzymania<text:s/></text:span><text:span text:style-name="T44">kompletu opinii Instytucji uzgadniających.</text:span></text:p>
      <text:p text:style-name="P45"><text:span text:style-name="T46">Ponadto informuję, że zgodnie z art. 37 § 3 <text:s/>k.p.a., stro</text:span><text:span text:style-name="T47">nie przysługuje prawo do wniesienia ponaglenia do Samorządowego Kolegium Odwoławczego w Olsztynie.</text:span><text:span text:style-name="T48"><text:s/></text:span></text:p>
      <text:p text:style-name="P49">Akta sprawy, są do wglądu w siedzibie Wydziału Gospodarki Przestrzennej Ochrony Środowiska <text:s text:c="32"/>i Nieruchomości, przy ul. Plac Zwycięstwa 14, w pok. 25.</text:p>
      <text:p text:style-name="P50"/>
      <text:p text:style-name="P51"/>
      <text:p text:style-name="P52"/>
      <text:p text:style-name="P53"/>
      <text:p text:style-name="P54">Otrzymują:</text:p>
      <text:list text:style-name="LFO3" text:continue-numbering="true">
        <text:list-item>
          <text:p text:style-name="P55">Wnioskodawca<text:s/></text:p>
        </text:list-item>
        <text:list-item>
          <text:p text:style-name="P56">Strony postępowania do wiadomości poprzez Bip i tablicę ogłoszeń</text:p>
        </text:list-item>
      </text:list>
      <text:p text:style-name="P57"><text:s text:c="6"/>3.<text:tab/>A/a</text:p>
      <text:p text:style-name="P58"><text:span text:style-name="T59">Sporządziła: A.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</text:span><text:span text:style-name="T6">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19-12-30T10:28:00Z</meta:creation-date>
    <dc:date>2019-12-30T10:35:00Z</dc:date>
    <meta:print-date>2019-11-21T11:5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3" meta:character-count="1844" meta:row-count="13" meta:non-whitespace-character-count="1584"/>
  </office:meta>
</office:document-meta>
</file>