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43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4" style:parent-style-name="Textbody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</style:style>
    <style:style style:name="P61" style:parent-style-name="Standard" style:family="paragraph">
      <style:paragraph-properties fo:text-align="justify" fo:margin-top="0.0395in" fo:margin-bottom="0.0395in" fo:line-height="150%"/>
    </style:style>
    <style:style style:name="P62" style:parent-style-name="Standard" style:family="paragraph">
      <style:paragraph-properties fo:text-align="justify" fo:margin-top="0.0395in" fo:margin-bottom="0.0395in" fo:line-height="150%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8in" style:use-optimal-column-width="false"/>
    </style:style>
    <style:style style:name="TableColumn66" style:family="table-column">
      <style:table-column-properties style:column-width="3.1666in" style:use-optimal-column-width="false"/>
    </style:style>
    <style:style style:name="TableColumn67" style:family="table-column">
      <style:table-column-properties style:column-width="3.1666in" style:use-optimal-column-width="false"/>
    </style:style>
    <style:style style:name="Table64" style:family="table">
      <style:table-properties style:width="6.8541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</style:style>
    <style:style style:name="P2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3 stycznia<text:s/>2019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7.2018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 ustawy z 3<text:s/></text:span><text:span text:style-name="T24">października 2008 r.<text:s/></text:span><text:span text:style-name="T25">o udostępnianiu informacji o środowisku i jego ochronie, udziale społeczeństwa w ochronie środowiska oraz o ocenach oddziaływania na środowisko</text:span><text:span text:style-name="T26"><text:s/>(t.j.Dz. U. z 201</text:span><text:span text:style-name="T27">8</text:span><text:span text:style-name="T28"><text:s/>r. poz.<text:s/></text:span><text:span text:style-name="T29">2081</text:span><text:span text:style-name="T30">), w związku z art. 73 niniejszej ustawy, Burmistrz Gołdapi<text:s/></text:span><text:span text:style-name="T31">podaje do publicznej wiadomości informację o:</text:span></text:p>
      <text:p text:style-name="P32"><text:span text:style-name="T33">- wszczętym postępowaniu w sprawie wydania decyzji o środowiskowych uwarunkowaniach na realizację przedsięwzięcia polegającego na<text:s/></text:span><text:span text:style-name="T34">„</text:span><text:span text:style-name="T35">Montażu instalacji fotowoltaicznej o mocy do 1MW i wysokości do 3m, na działce ewidencyjnej nr 91/4, obręb Zatyki, gmina Gołdap</text:span><text:span text:style-name="T36">” <text:s/></text:span><text:span text:style-name="T37">z wniosku</text:span><text:span text:style-name="T38"><text:s/></text:span><text:span text:style-name="T39">ZEW-ENERGY Sp. z o.o.<text:s/></text:span><text:span text:style-name="T40">reprezentowanej przez</text:span><text:span text:style-name="T41"><text:s/>Polską Agencję Energetyczną Sp. z o.o.</text:span></text:p>
      <text:p text:style-name="P42">- o przekazaniu wniosku do Państwowego Powiatowego Inspektora Sanitarnego w Gołdapi, Regionalnego<text:s/>Dyrektora Ochrony Środowiska w Olsztynie oraz Państwowego Gospodarstwa Wodnego Wody Polskie w<text:s/>Białymstoku<text:s/>w celu wydania opinii co do potrzeby przeprowadzenia oceny oddziaływania na środowisko, a w przypadku stwierdzenia takiej potrzeby, co do zakresu raportu o oddziaływaniu <text:s/>na środowisko wnioskowanego przedsięwzięcia.</text:p>
      <text:p text:style-name="P43"><text:tab/>Wniosek wraz z załącznikami znajdują się w siedzibie Urzędu Miejskiego w Gołdapi, Wydział Gospodarki Przestrzennej Ochrony Środowiska i Nieruchomości, Plac Zwycięstwa 14, pokój 25.</text:p>
      <text:p text:style-name="P44"/>
      <text:p text:style-name="P45"/>
      <text:p text:style-name="P46"/>
      <text:p text:style-name="P47"/>
      <text:p text:style-name="P48"/>
      <text:p text:style-name="P49">Umieszczono:</text:p>
      <text:list text:style-name="LFO3" text:continue-numbering="true">
        <text:list-item>
          <text:p text:style-name="P50">na tablicy ogłoszeń w siedzibie Urzędu Miejskiego w Gołdapi</text:p>
        </text:list-item>
        <text:list-item>
          <text:p text:style-name="P51">na stronie internetowej Urzędu, BIP zakładka INNE - EKO PORTAL</text:p>
        </text:list-item>
      </text:list>
      <text:p text:style-name="P52">3. <text:s text:c="2"/>a/a.</text:p>
      <text:p text:style-name="P53">Sprawę prowadzi Anita Germaniuk, tel. 87 6156023, pok. 25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<text:s/></text:span><text:span text:style-name="T75">informacyjna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Numer karty/rok</text:span></text:p>
          </table:table-cell>
          <table:table-cell table:style-name="TableCell83">
            <text:p text:style-name="P84">2/2019</text:p>
          </table:table-cell>
        </table:table-row>
        <table:table-row table:style-name="TableRow85"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Rodzaj dokumentu</text:span></text:p>
          </table:table-cell>
          <table:table-cell table:style-name="TableCell92">
            <text:p text:style-name="P93">Wniosek<text:s/>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Temat dokumentu</text:span></text:p>
          </table:table-cell>
          <table:table-cell table:style-name="TableCell101">
            <text:p text:style-name="P102">ochrona powietrza,</text:p>
            <text:p text:style-name="P103">ochrona wód,</text:p>
            <text:p text:style-name="P104">ochrona powierzchni ziemi,</text:p>
            <text:p text:style-name="P105">ochrona przed hałasem,</text:p>
            <text:p text:style-name="P106">ochrona przed polami elektromagnetycznymi,</text:p>
            <text:p text:style-name="P107">ochrona kopalin,</text:p>
            <text:p text:style-name="P108">ochrona zwierząt oraz<text:s/>roślin,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Nazwa dokumentu</text:span></text:p>
          </table:table-cell>
          <table:table-cell table:style-name="TableCell116">
            <text:p text:style-name="P117">Wniosek o wydanie decyzji o środowiskowych uwarunkowaniach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Zakres przedmiotowy dokumentu – opis dokumentu</text:span></text:p>
          </table:table-cell>
          <table:table-cell table:style-name="TableCell125">
            <text:p text:style-name="P126"><text:span text:style-name="T127">Montaż instalacji fotowoltaicznej o mocy do 1MW i wysokości do 3m, na działce ewidencyjnej nr 91/4, obręb Zatyki, gmina Gołdap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Obszar, którego dokument dotyczy, zgodnie z podziałem administracyjnym kraju</text:span></text:p>
          </table:table-cell>
          <table:table-cell table:style-name="TableCell135">
            <text:p text:style-name="P136">Woj. Warmińsko-Mazurskie, powiat Gołdapski, gmina Gołdap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Znak sprawy</text:span></text:p>
          </table:table-cell>
          <table:table-cell table:style-name="TableCell144">
            <text:p text:style-name="P145">GPO.6220.17.2018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<text:span text:style-name="T152">Dokument wytworzył</text:span></text:p>
          </table:table-cell>
          <table:table-cell table:style-name="TableCell153">
            <text:p text:style-name="P154">ZEW-ENERGY Sp. z o.o.</text:p>
          </table:table-cell>
        </table:table-row>
        <table:table-row table:style-name="TableRow155">
          <table:table-cell table:style-name="TableCell156">
            <text:p text:style-name="P157"><text:span text:style-name="T158">9</text:span></text:p>
          </table:table-cell>
          <table:table-cell table:style-name="TableCell159">
            <text:p text:style-name="P160"><text:span text:style-name="T161">Data dokumentu</text:span></text:p>
          </table:table-cell>
          <table:table-cell table:style-name="TableCell162">
            <text:p text:style-name="P163">03.12.2018r. (uzupełnienie<text:s/>17.12.2018r.)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Dokument zatwierdził</text:span></text:p>
          </table:table-cell>
          <table:table-cell table:style-name="TableCell171">
            <text:p text:style-name="P172">Polska Agencja Energetyczna Sp. z o.o.</text:p>
            <text:p text:style-name="P173">Krzysztof Kacprzycki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Data zatwierdzenia dokumentu</text:span>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><text:span text:style-name="T189">Miejsce przechowywania dokumentu</text:span></text:p>
          </table:table-cell>
          <table:table-cell table:style-name="TableCell190">
            <text:p text:style-name="P191">Wydział GPO, pok. 25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Adres elektroniczny zawierający odnośnik do dokumentu</text:span></text:p>
          </table:table-cell>
          <table:table-cell table:style-name="TableCell199">
            <text:p text:style-name="P200">j.w.</text:p>
          </table:table-cell>
        </table:table-row>
        <table:table-row table:style-name="TableRow201">
          <table:table-cell table:style-name="TableCell202">
            <text:p text:style-name="P203"><text:span text:style-name="T204">14</text:span></text:p>
          </table:table-cell>
          <table:table-cell table:style-name="TableCell205">
            <text:p text:style-name="P206"><text:span text:style-name="T207">Czy<text:s/></text:span><text:span text:style-name="T208">dokument jest ostateczny tak/nie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5</text:span></text:p>
          </table:table-cell>
          <table:table-cell table:style-name="TableCell215">
            <text:p text:style-name="P216"><text:span text:style-name="T217">Numery kart innych dokumentów w spraw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6</text:span></text:p>
          </table:table-cell>
          <table:table-cell table:style-name="TableCell224">
            <text:p text:style-name="P225"><text:span text:style-name="T226">Data zamieszczenia w wykazie danych o dokumenc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7</text:span></text:p>
          </table:table-cell>
          <table:table-cell table:style-name="TableCell233">
            <text:p text:style-name="P234"><text:span text:style-name="T235">Zastrzeżenia dotyczące nieudostępniania informacji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><text:span text:style-name="T244">Uwagi</text:span></text:p>
          </table:table-cell>
          <table:table-cell table:style-name="TableCell245">
            <text:p text:style-name="P246">-</text:p>
          </table:table-cell>
        </table:table-row>
      </table:table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<text:s/></text:span><text:span text:style-name="T7">Miejski w 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1-03T11:51:00Z</meta:creation-date>
    <dc:date>2019-01-03T11:58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5" meta:character-count="2970" meta:row-count="21" meta:non-whitespace-character-count="2550"/>
  </office:meta>
</office:document-meta>
</file>