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top="0.0395in" fo:margin-bottom="0.0395in" fo:line-height="115%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margin-top="0.0395in" fo:margin-bottom="0.0395in" fo:line-height="150%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-asian="Times New Roman" style:font-name-complex="Times New Roman" style:letter-kerning="false" fo:font-size="26.5pt" style:font-size-asian="26.5pt" style:font-size-complex="26.5pt" style:language-asian="pl" style:country-asian="PL" style:language-complex="ar" style:country-complex="SA"/>
    </style:style>
    <style:style style:name="P46" style:parent-style-name="Standard" style:family="paragraph">
      <style:paragraph-properties fo:text-align="justify" fo:margin-top="0.0395in" fo:margin-bottom="0.0395in" fo:line-height="150%" fo:margin-left="0.0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list-style-name="LFO3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53" style:parent-style-name="Standard" style:list-style-name="LFO3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margin-top="0.0395in" fo:margin-bottom="0.0395in"/>
    </style:style>
    <style:style style:name="T56" style:parent-style-name="Domyślnaczcionkaakapitu" style:family="text"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29<text:s/>listopada 2019 r.</text:p>
      <text:p text:style-name="P9"><text:span text:style-name="T10">Urząd Miejski w Gołdapi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2"/></text:span></text:p>
      <text:p text:style-name="P16">Plac Zwycięstwa 14</text:p>
      <text:p text:style-name="P17">19-500 Gołdap</text:p>
      <text:p text:style-name="P18">GPO.6220.17.2019<text:tab/><text:tab/><text:tab/><text:tab/><text:tab/></text:p>
      <text:p text:style-name="P19"><text:tab/><text:tab/><text:tab/><text:tab/><text:tab/><text:tab/></text:p>
      <text:p text:style-name="P20">OBWIESZCZENIE</text:p>
      <text:p text:style-name="P21"><text:span text:style-name="T22">Na podstawie art. 36 oraz 49 ustawy z dnia 14 czerwca 1960r., kodeks postępowania<text:s/></text:span><text:span text:style-name="T23">administracyjnego<text:s/></text:span><text:span text:style-name="T24"><text:s text:c="20"/></text:span><text:span text:style-name="T25">(t.j. Dz. U. z 2018 r. poz. 2096 z późn. zm.) oraz art. 74 ust.3 ustawy z dnia 3 października 2008r.,<text:s/></text:span><text:span text:style-name="T26"><text:s text:c="34"/></text:span><text:span text:style-name="T27">o udostępnianiu informacji o środowisku i jego ochronie, udziale społeczeństwa w ochronie środowiska oraz o ocenach oddziaływania na śro</text:span><text:span text:style-name="T28">dowisko (t.j. Dz. U. z 2018 r. poz. 2081), <text:s/>w związku z prowadzonym postępowaniem o wydanie decyzji o środowiskowych uwarunkowaniach przedsięwzięcia polegającego na<text:s/></text:span><text:span text:style-name="T29">„Rozbudowie drogi krajowej nr 65 na odcinku drogowe przejście graniczne Gołdap – początek o</text:span><text:span text:style-name="T30">bwodnicy Gołdapi od km około 0+590 do km około 2+253,70</text:span><text:span text:style-name="T31">”, Urząd Miejski w Gołdapi, Wydział Gospodarki Przestrzennej Ochrony Środowiska i Nieruchomości, zawiadamia Strony, że<text:s/></text:span><text:span text:style-name="T32">25 <text:s/>listopada 2019 r.,<text:s/></text:span><text:span text:style-name="T33">Regionalny Dyrektor Ochrony Środowiska</text:span><text:span text:style-name="T34"><text:s/>wezwał Wnioskodawcę do złożenia wyjaśnień w sprawie.</text:span><text:span text:style-name="T35"><text:s/></text:span><text:span text:style-name="T36"><text:s text:c="19"/></text:span></text:p>
      <text:p text:style-name="P37"/>
      <text:p text:style-name="P38"><text:span text:style-name="T39">W związku z tym informuję, że Organ wydający decyzję o środowiskowych uwarunkowaniach ze względu na uzależnienie swojego stanowiska, od Organów uzgadniających, nie może rozpatrzyć sprawy w ustawowym terminie.</text:span><text:span text:style-name="T40">Roz</text:span><text:span text:style-name="T41">strzygnięcie w sprawie zostanie wydane w terminie 14 dni, licząc od dnia otrzymania stanowiska Regionalnej Dyrekcji ochrony Środowiska.</text:span></text:p>
      <text:p text:style-name="P42"><text:span text:style-name="T43">Ponadto informuję, że zgodnie z art. 37 § 3 <text:s/>k.p.a., stronie przysługuje prawo do wniesienia ponaglenia do Samorządowego</text:span><text:span text:style-name="T44"><text:s/>Kolegium Odwoławczego w Olsztynie.</text:span><text:span text:style-name="T45"><text:s/></text:span></text:p>
      <text:p text:style-name="P46">Akta sprawy, są do wglądu w siedzibie Wydziału Gospodarki Przestrzennej Ochrony Środowiska<text:s text:c="32"/><text:s/>i Nieruchomości, przy ul. Plac Zwycięstwa 14, w pok. 25.</text:p>
      <text:p text:style-name="P47"/>
      <text:p text:style-name="P48"/>
      <text:p text:style-name="P49"/>
      <text:p text:style-name="P50"/>
      <text:p text:style-name="P51">Otrzymują:</text:p>
      <text:list text:style-name="LFO3" text:continue-numbering="true">
        <text:list-item>
          <text:p text:style-name="P52">Wnioskodawca<text:s/></text:p>
        </text:list-item>
        <text:list-item>
          <text:p text:style-name="P53">Strony postępowania do wiadomości poprzez Bip i tablicę ogłoszeń</text:p>
        </text:list-item>
      </text:list>
      <text:p text:style-name="P54"><text:s text:c="6"/>3.<text:tab/>A/a</text:p>
      <text:p text:style-name="P55"><text:span text:style-name="T56">Sporządziła: A. Germaniuk – pok. 25, tel. 87 615 60 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6" style:parent-style-name="Internetlink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4"><text:span text:style-name="T5">Urząd Miejski w Gołdapi, 19-500 Gołdap, Plac Zwycięstwa 14, tel. +48 87 615 60 00, fax +48 87 615 08 00, e-mail:<text:s/></text:span><text:a xlink:href="mailto:pom@goldap.pl" office:target-frame-name="_top" xlink:show="replace"><text:span text:style-name="T6">pom@goldap.pl</text:span></text:a><text:span text:style-name="T7">,<text:s/></text:span><text:a xlink:href="http://www.goldap.pl/" office:target-frame-name="_top" xlink:show="replace"><text:span text:style-name="T8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anita.germaniuk</dc:creator>
    <meta:creation-date>2019-11-21T13:25:00Z</meta:creation-date>
    <dc:date>2019-12-02T10:18:00Z</dc:date>
    <meta:print-date>2019-11-21T11:51:00Z</meta:print-date>
    <meta:template xlink:href="Normal" xlink:type="simple"/>
    <meta:editing-cycles>5</meta:editing-cycles>
    <meta:editing-duration>PT0S</meta:editing-duration>
    <meta:document-statistic meta:page-count="1" meta:paragraph-count="3" meta:word-count="277" meta:character-count="1940" meta:row-count="13" meta:non-whitespace-character-count="1666"/>
  </office:meta>
</office:document-meta>
</file>