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1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2" style:parent-style-name="Textbody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Column58" style:family="table-column">
      <style:table-column-properties style:column-width="3.1666in" style:use-optimal-column-width="false"/>
    </style:style>
    <style:style style:name="Table55" style:family="table">
      <style:table-properties style:width="6.8541in" fo:margin-left="0.0048in" table:align="lef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62" style:parent-style-name="Domyślnaczcionkaakapitu" style:family="text">
      <style:text-properties fo:color="#000000"/>
    </style:style>
    <style:style style:name="TableCell6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875in" style:use-optimal-row-height="false"/>
    </style:style>
    <style:style style:name="TableCell15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7" style:family="table-row">
      <style:table-row-properties style:min-row-height="0.1875in" style:use-optimal-row-height="false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</style:style>
    <style:style style:name="T232" style:parent-style-name="Domyślnaczcionkaakapitu" style:family="text"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18 listopada 2019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8.2019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 21 ust. 2, pkt. 9 ustawy z 3<text:s/></text:span><text:span text:style-name="T23">października 2008 r.<text:s/></text:span><text:span text:style-name="T24">o udostępnianiu informacji o środowisku i jego ochronie, udziale społeczeństwa w ochronie środowiska oraz o ocenach oddziaływania na środowisko</text:span><text:span text:style-name="T25"><text:s/>(t.j.Dz. U. z 2018 r. poz. 2081), w związku z art. 73 niniejszej ustawy, Burmistrz Gołdapi<text:s/></text:span><text:span text:style-name="T26">podaje do publicznej wiadomości informację o:</text:span></text:p>
      <text:p text:style-name="P27"><text:span text:style-name="T28">- wniosku o wydanie decyzji o środowiskowych uwarunkowaniach na realizację przedsięwzięcia polegającego na<text:s/></text:span><text:span text:style-name="T29">Budowie elektrowni fotowoltaicznej o mocy do 1MW i wysokości do 3 m, na działce ewidencyjnej nr 76/77, obręb Kozaki,</text:span></text:p>
      <text:p text:style-name="P30">- o przekazaniu wniosku do Państwowego Powiatowego Inspektora Sanitarnego w Gołdapi, Regionalnego Dyrektora Ochrony Środowiska w Olsztynie oraz Państwowego 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1"><text:tab/>Wniosek wraz z załącznikami znajdują się w siedzibie Urzędu Miejskiego w Gołdapi, Wydział Gospodarki Przestrzennej Ochrony Środowiska i Nieruchomości, Plac Zwycięstwa 14, pokój 25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Umieszczono:</text:p>
      <text:list text:style-name="LFO3" text:continue-numbering="true">
        <text:list-item>
          <text:p text:style-name="P43">na tablicy ogłoszeń w siedzibie Urzędu Miejskiego w Gołdapi</text:p>
        </text:list-item>
        <text:list-item>
          <text:p text:style-name="P44">na stronie internetowej Urzędu, BIP zakładka INNE -<text:s/>EKO PORTAL</text:p>
        </text:list-item>
      </text:list>
      <text:p text:style-name="P45">3. <text:s text:c="2"/>a/a.</text:p>
      <text:p text:style-name="P46">Sprawę prowadzi Anita Germaniuk, tel. 87 6156023, pok. 25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Publicznie dostępny wykaz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 table:number-columns-spanned="2">
            <text:p text:style-name="P64"><text:span text:style-name="T65">Karta informacyjna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Numer karty/rok</text:span></text:p>
          </table:table-cell>
          <table:table-cell table:style-name="TableCell73">
            <text:p text:style-name="P74">27/2019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Rodzaj dokumentu</text:span></text:p>
          </table:table-cell>
          <table:table-cell table:style-name="TableCell82">
            <text:p text:style-name="P83">Wniosek<text:s/>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Temat dokumentu</text:span></text:p>
          </table:table-cell>
          <table:table-cell table:style-name="TableCell91">
            <text:p text:style-name="P92">ochrona powietrza,</text:p>
            <text:p text:style-name="P93">ochrona wód,</text:p>
            <text:p text:style-name="P94">ochrona powierzchni ziemi,</text:p>
            <text:p text:style-name="P95">ochrona przed hałasem,</text:p>
            <text:p text:style-name="P96">ochrona przed polami elektromagnetycznymi,</text:p>
            <text:p text:style-name="P97">ochrona kopalin,</text:p>
            <text:p text:style-name="P98">ochrona zwierząt oraz roślin,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Nazwa dokumentu</text:span></text:p>
          </table:table-cell>
          <table:table-cell table:style-name="TableCell106">
            <text:p text:style-name="P107">Wniosek o wydanie decyzji o środowiskowych uwarunkowaniach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Zakres przedmiotowy<text:s/>dokumentu – opis dokumentu</text:p>
          </table:table-cell>
          <table:table-cell table:style-name="TableCell114">
            <text:p text:style-name="P115">Budowa<text:s/>elektrowni fotowoltaicznej o mocy do 1MW i wysokości do 3 m, na działce ewidencyjnej nr 76/77, obręb Kozaki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 którego dokument dotyczy, zgodnie z podziałem administracyjnym kraju</text:span></text:p>
          </table:table-cell>
          <table:table-cell table:style-name="TableCell123">
            <text:p text:style-name="P124">Woj.<text:s/>Warmińsko-Mazurskie, powiat Gołdapski, gmina Gołdap</text:p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Znak sprawy</text:span></text:p>
          </table:table-cell>
          <table:table-cell table:style-name="TableCell132">
            <text:p text:style-name="P133">GPO.6220.19.2019</text:p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Dokument wytworzył</text:span></text:p>
          </table:table-cell>
          <table:table-cell table:style-name="TableCell141">
            <text:p text:style-name="P142">ZEW-ENERGY Sp. z o.o.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Data dokumentu</text:span></text:p>
          </table:table-cell>
          <table:table-cell table:style-name="TableCell150">
            <text:p text:style-name="P151">08.11.2019r., 15.11.2019r.<text:s/>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Dokument zatwierdził</text:span></text:p>
          </table:table-cell>
          <table:table-cell table:style-name="TableCell159">
            <text:p text:style-name="P160">Pan Krzysztof Kacprzycki</text:p>
          </table:table-cell>
        </table:table-row>
        <table:table-row table:style-name="TableRow161">
          <table:table-cell table:style-name="TableCell162">
            <text:p text:style-name="P163"><text:span text:style-name="T164">11</text:span></text:p>
          </table:table-cell>
          <table:table-cell table:style-name="TableCell165">
            <text:p text:style-name="P166"><text:span text:style-name="T167">Data<text:s/></text:span><text:span text:style-name="T168">zatwierdzenia dokumentu</text:span>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<text:span text:style-name="T174">12</text:span></text:p>
          </table:table-cell>
          <table:table-cell table:style-name="TableCell175">
            <text:p text:style-name="P176"><text:span text:style-name="T177">Miejsce przechowywania dokumentu</text:span></text:p>
          </table:table-cell>
          <table:table-cell table:style-name="TableCell178">
            <text:p text:style-name="P179">Wydział GPO, pok. 25</text:p>
          </table:table-cell>
        </table:table-row>
        <table:table-row table:style-name="TableRow180">
          <table:table-cell table:style-name="TableCell181">
            <text:p text:style-name="P182"><text:span text:style-name="T183">13</text:span></text:p>
          </table:table-cell>
          <table:table-cell table:style-name="TableCell184">
            <text:p text:style-name="P185"><text:span text:style-name="T186">Adres elektroniczny zawierający odnośnik do dokumentu</text:span></text:p>
          </table:table-cell>
          <table:table-cell table:style-name="TableCell187">
            <text:p text:style-name="P188">j.w.</text:p>
          </table:table-cell>
        </table:table-row>
        <table:table-row table:style-name="TableRow189">
          <table:table-cell table:style-name="TableCell190">
            <text:p text:style-name="P191"><text:span text:style-name="T192">14</text:span></text:p>
          </table:table-cell>
          <table:table-cell table:style-name="TableCell193">
            <text:p text:style-name="P194"><text:span text:style-name="T195">Czy dokument jest ostateczny tak/nie</text:span>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<text:span text:style-name="T201">15</text:span></text:p>
          </table:table-cell>
          <table:table-cell table:style-name="TableCell202">
            <text:p text:style-name="P203"><text:span text:style-name="T204">Numery kart innych dokumentów w sprawie</text:span>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pan text:style-name="T210">16</text:span></text:p>
          </table:table-cell>
          <table:table-cell table:style-name="TableCell211">
            <text:p text:style-name="P212"><text:span text:style-name="T213">Data<text:s/></text:span><text:span text:style-name="T214">zamieszczenia w wykazie danych o dokumencie</text:span>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<text:span text:style-name="T220">17</text:span></text:p>
          </table:table-cell>
          <table:table-cell table:style-name="TableCell221">
            <text:p text:style-name="P222"><text:span text:style-name="T223">Zastrzeżenia dotyczące nieudostępniania informacji</text:span>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<text:span text:style-name="T229">18</text:span></text:p>
          </table:table-cell>
          <table:table-cell table:style-name="TableCell230">
            <text:p text:style-name="P231"><text:span text:style-name="T232">Uwagi</text:span></text:p>
          </table:table-cell>
          <table:table-cell table:style-name="TableCell233">
            <text:p text:style-name="P234">-</text:p>
          </table:table-cell>
        </table:table-row>
      </table:table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19T09:07:00Z</meta:creation-date>
    <dc:date>2019-11-19T09:52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8" meta:character-count="2786" meta:row-count="19" meta:non-whitespace-character-count="2393"/>
  </office:meta>
</office:document-meta>
</file>