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top="0.1666in" fo:line-height="115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top="0.0395in" fo:margin-bottom="0.0395in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7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</office:automatic-styles>
  <office:body>
    <office:text text:use-soft-page-breaks="true">
      <text:p text:style-name="P1">Urząd Miejski w Gołdapi</text:p>
      <text:p text:style-name="P7">Plac Zwycięstwa 14</text:p>
      <text:p text:style-name="P8">19-500 GOŁDAP</text:p>
      <text:p text:style-name="P9"><text:span text:style-name="T10">GPO.6220.</text:span><text:span text:style-name="T11">2</text:span><text:span text:style-name="T12">.2</text:span><text:span text:style-name="T13">020</text:span></text:p>
      <text:p text:style-name="P14"/>
      <text:p text:style-name="P15"/>
      <text:p text:style-name="P16">ZAWIADOMIENIE w formie publicznego<text:s/>obwieszczenia</text:p>
      <text:p text:style-name="P17">o zebranych dowodach przed wydaniem decyzji o środowiskowych uwarunkowaniach</text:p>
      <text:p text:style-name="P18"/>
      <text:p text:style-name="P19"><text:span text:style-name="T20">Na podstawie art. 10 i 49<text:s/></text:span><text:span text:style-name="T21">ustawy z dnia 14 czerwca 1960r. - Kodeks postępowania administracyjnego <text:s/>(t.j. Dz. U. z 2018 r. poz. 2096 z późn. zm.), w celu zapewnienia stronom<text:s/></text:span><text:span text:style-name="T22">pełnego i czynnego udziału w postępowaniu <text:s text:c="5"/>o wydanie decyzji o środowiskowych uwarunkowaniach dla przedsi</text:span><text:span text:style-name="T23">ęwzięcia<text:s/></text:span><text:span text:style-name="T24">pn. „</text:span><text:span text:style-name="T25">przebudowie i budowie drogi gminnej Somaniny – Łobody – Grygieliszki o długości ok. 3360,00 m</text:span><text:span text:style-name="T26">”</text:span></text:p>
      <text:p text:style-name="P27"/>
      <text:p text:style-name="P28"><text:span text:style-name="T29">zawiadamiam Strony postępowania<text:s/></text:span><text:span text:style-name="T30">o możliwości zapoznania się i wypowiedzenia co do zebranych dowodów i materiałów przed wydaniem decyzji.</text:span></text:p>
      <text:p text:style-name="P31"><text:span text:style-name="T32">Na podstawie art. 74 ust. 1 ustawy z 3 października 2008 r. o udostępnianiu<text:s/></text:span><text:span text:style-name="T33">informacji o środowisku i jego ochronie, udziale społeczeństwa w ochronie środowiska oraz o ocenach oddziaływania na środowisko (t.j.Dz. U. z 2018 r. poz. 2081- </text:span><text:span text:style-name="T34">Jeżeli liczba stron postępowania w sprawie wydania decyzji o środowiskowych uwarunkowaniach lub</text:span><text:span text:style-name="T35"><text:s/>innego postępowania dotyczącego tej decyzji przekracza 10, stosuje się<text:s/></text:span><text:a xlink:href="https://sip.lex.pl/#/document/16784712?unitId=art(49)&amp;cm=DOCUMENT" office:target-frame-name="_top" xlink:show="replace"><text:span text:style-name="T36">art. 49</text:span></text:a><text:span text:style-name="T37"><text:s/>Kodeksu postępowania administracyjnego.</text:span></text:p>
      <text:p text:style-name="P38">Wobec powyższego informuję o<text:s/>uprawnieniach wszystkich Stron tego postępowania wynikających z art. 10 k.p.a. do czynnego w nim udziału w każdym jego stadium.</text:p>
      <text:p text:style-name="P39"/>
      <text:p text:style-name="P40">Z dokumentacją w powyższej sprawie można zapoznać się w siedzibie Wydziału Gospodarki Przestrzennej Ochrony Środowiska i Nieruchomości Urzędu Miejskiego w Gołdapi przy ul. Plac Zwycięstwa 14, pok. Nr 25.</text:p>
      <text:p text:style-name="P41">Zainteresowane strony mogą składać uwagi i wnioski w powyższej sprawie osobiście, przez pełnomocnika lub na piśmie w terminie 7 dni od daty doręczenia niniejszego zawiadomie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trzymują :</text:p>
      <text:list text:style-name="LFO3" text:continue-numbering="true">
        <text:list-item>
          <text:p text:style-name="P53"><text:span text:style-name="T54">Wnioskodawca</text:span><text:span text:style-name="T55"><text:tab/></text:span></text:p>
        </text:list-item>
        <text:list-item>
          <text:p text:style-name="P56">Strony postępowania poprzez tablicę informacyjną oraz BIP<text:s/></text:p>
        </text:list-item>
        <text:list-item>
          <text:p text:style-name="P57">A/A</text:p>
        </text:list-item>
      </text:list>
      <text:p text:style-name="P58">Sporządziła: Anita Germaniuk – pok. 25, tel. 87 615 60 23</text:p>
      <text:p text:style-name="P59"/>
      <text:p text:style-name="P60"><text:tab/><text:tab/><text:tab/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Arial" style:font-name-complex="Arial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Gołdap, 14<text:s/>lutego 2020 r.</text:p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2-14T12:31:00Z</meta:creation-date>
    <dc:date>2020-02-14T12:31:00Z</dc:date>
    <meta:print-date>2020-02-14T12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1" meta:character-count="1969" meta:row-count="14" meta:non-whitespace-character-count="1691"/>
  </office:meta>
</office:document-meta>
</file>