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line-height="150%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3" style:parent-style-name="Standard" style:family="paragraph">
      <style:paragraph-properties fo:text-align="justify" fo:margin-top="0.0395in" fo:margin-bottom="0.0395in" fo:line-height="150%" fo:margin-left="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6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15 marca 2021 r.</text:p>
      <text:p text:style-name="P10"><text:span text:style-name="T11">Urząd Miejski w Gołdapi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2"/></text:span></text:p>
      <text:p text:style-name="P17">Plac Zwycięstwa 14</text:p>
      <text:p text:style-name="P18">19-500 Gołdap</text:p>
      <text:p text:style-name="P19">GPO.6220.2.2020<text:tab/><text:tab/><text:tab/><text:tab/><text:tab/></text:p>
      <text:p text:style-name="P20"><text:tab/><text:tab/><text:tab/><text:tab/><text:tab/><text:tab/></text:p>
      <text:p text:style-name="P21"/>
      <text:p text:style-name="P22">ZAWIADOMIENIE</text:p>
      <text:p text:style-name="P23"/>
      <text:p text:style-name="P24"><text:span text:style-name="T25">Na podstawie art. 36<text:s/></text:span><text:span text:style-name="T26">i 49<text:s/></text:span><text:span text:style-name="T27">ustawy z dnia 14 czerwca 1960r., kodeks postępowania<text:s/></text:span><text:span text:style-name="T28">administracyjnego (t.j. Dz. U. z 2020 r. poz. 256 z późn. zm.),<text:s/></text:span><text:span text:style-name="T29">w związku z prowadzonym postępowaniem o wydanie decyzji</text:span><text:span text:style-name="T30"><text:s text:c="33"/></text:span><text:span text:style-name="T31"><text:s/></text:span><text:span text:style-name="T32">o środowiskowych uwarunkowaniach przedsięwzięcia polegającego na<text:s/></text:span><text:span text:style-name="T33">budowie elektrowni <text:s/>fotowoltaicznych wraz z infrastrukturą towarzyszącą na działce nr ewidencyjny<text:s/></text:span><text:span text:style-name="T34">758/6 i<text:s/></text:span><text:span text:style-name="T35">760</text:span><text:span text:style-name="T36">,</text:span><text:span text:style-name="T37"><text:s/>Obręb 0002 Gołdap w miejscowości Gołdap, gmina Gołdap o mocy 2MW (2x1MW)</text:span><text:span text:style-name="T38">,</text:span><text:span text:style-name="T39"><text:s/></text:span><text:span text:style-name="T40">z<text:s/></text:span><text:span text:style-name="T41">wniosku</text:span><text:span text:style-name="T42"><text:s/></text:span><text:span text:style-name="T43">OKLINY Maciej Kownierowicz Krzysztof Sobczak Spółka Jawna</text:span><text:span text:style-name="T44">, Urząd Miejski</text:span><text:span text:style-name="T45"><text:s/>w Gołdapi, Wydział Gospodarki</text:span><text:span text:style-name="T46"><text:s/>Przestrzennej Ochrony Śr</text:span><text:span text:style-name="T47">odowiska i Nieruchomości, zawiadamia Strony, że ze względu na skomplikowany charakter sprawy, nie może być rozpatrzona w ustawowym terminie.</text:span></text:p>
      <text:p text:style-name="P48">Rozstrzygnięcie w sprawie zostanie wydane<text:s/>do<text:s/>16 kwietnia 2021 roku.</text:p>
      <text:p text:style-name="P49"><text:span text:style-name="T50">Ponadto informuję, że zgodnie z art. 37 § 3 1 k.p.a. w przypadku stwierdzenia bezczynności lub przewlekłości prowadzonego postępowania stronie przysługuje prawo do wniesienia ponaglenia do Samorzą</text:span><text:span text:style-name="T51">dowego Kolegium Odwoławczego w Olsztynie.</text:span><text:span text:style-name="T52"><text:s/></text:span></text:p>
      <text:p text:style-name="P53">Akta sprawy, są do wglądu w siedzibie Wydziału Gospodarki Przestrzennej Ochrony Środowiska<text:s/><text:s text:c="39"/>i Nieruchomości, przy ul. Plac Zwycięstwa 14, w pok. 25.</text:p>
      <text:p text:style-name="P54"/>
      <text:p text:style-name="P55"/>
      <text:p text:style-name="P56"/>
      <text:p text:style-name="P57"/>
      <text:p text:style-name="P58"/>
      <text:p text:style-name="P59"/>
      <text:p text:style-name="P60">Otrzymują:</text:p>
      <text:list text:style-name="LFO3" text:continue-numbering="true">
        <text:list-item>
          <text:p text:style-name="P61">Umieszczono na tablicy ogłoszeń oraz na<text:s/>stronie internetowej Biuletynu Informacji Publicznej Gminy Gołdap</text:p>
        </text:list-item>
      </text:list>
      <text:p text:style-name="P62"><text:s text:c="6"/>2.<text:tab/>A/a</text:p>
      <text:p text:style-name="P63">Sporządziła: A. Germaniuk – pok. 25, tel. 87 615 60 23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1-03-17T09:03:00Z</meta:creation-date>
    <dc:date>2021-03-17T09:05:00Z</dc:date>
    <meta:print-date>2021-03-17T09:03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26" meta:character-count="1579" meta:row-count="11" meta:non-whitespace-character-count="1356"/>
  </office:meta>
</office:document-meta>
</file>