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margin-top="0.1666in" fo:line-height="115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2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8" style:parent-style-name="Standard" style:family="paragraph">
      <style:paragraph-properties fo:text-align="justify" fo:margin-top="0.0395in" fo:margin-bottom="0.0395in"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2" style:family="table-column">
      <style:table-column-properties style:column-width="0.5201in" style:use-optimal-column-width="false"/>
    </style:style>
    <style:style style:name="TableColumn73" style:family="table-column">
      <style:table-column-properties style:column-width="3.1645in" style:use-optimal-column-width="false"/>
    </style:style>
    <style:style style:name="TableColumn74" style:family="table-column">
      <style:table-column-properties style:column-width="3.1645in" style:use-optimal-column-width="false"/>
    </style:style>
    <style:style style:name="Table71" style:family="table">
      <style:table-properties style:width="6.8493in" fo:margin-left="0.0048in" table:align="left"/>
    </style:style>
    <style:style style:name="TableRow75" style:family="table-row">
      <style:table-row-properties style:min-row-height="0.2604in" style:use-optimal-row-height="false"/>
    </style:style>
    <style:style style:name="TableCell7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/>
    </style:style>
    <style:style style:name="TableCell7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P110" style:parent-style-name="Textbody" style:family="paragraph"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<text:span text:style-name="T10"><text:tab/>Gołdap, 20 grudnia 2019 r.</text:span></text:p>
      <text:p text:style-name="P11">Urząd Miejski w Gołdapi<text:s/><text:tab/><text:tab/><text:tab/><text:tab/><text:tab/><text:s text:c="12"/></text:p>
      <text:p text:style-name="P12">Plac Zwycięstwa 14</text:p>
      <text:p text:style-name="P13">19-500 Gołdap</text:p>
      <text:p text:style-name="P14"><text:span text:style-name="T15">GPO.6220.20.2019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ZAWIADOMIENIE<text:s/></text:p>
      <text:p text:style-name="P21">w formie publicznego obwieszczenia</text:p>
      <text:p text:style-name="P22"/>
      <text:p text:style-name="P23"><text:span text:style-name="T24">Na podstawie art. 49 ustawy z dnia 14 czerwca 1960r., kodeks<text:s/></text:span><text:span text:style-name="T25">postępowania administracyjnego<text:s/></text:span><text:span text:style-name="T26">(t.j. Dz. U. z 2018 r. poz. 2096 z późn. zm. – dalej k.p.a.)</text:span><text:span text:style-name="T27">,<text:s/></text:span></text:p>
      <text:p text:style-name="P28"/>
      <text:p text:style-name="P29">zawiadamia się, że:</text:p>
      <text:p text:style-name="P30"/>
      <text:p text:style-name="P31"><text:span text:style-name="T32">20 grudnia 2019 r.<text:s/></text:span><text:bookmark-start text:name="_Hlk8049257"/><text:span text:style-name="T33">Burmistrz Gołdapi wydał decyzję o <text:s/>środowiskowych uwarunkowaniach z wniosku<text:s/></text:span><text:span text:style-name="T34">Przedsiębiorstwa Wodociągów i Kanalizacji Sp.</text:span><text:span text:style-name="T35"><text:s/>z o.o.,<text:s/></text:span><text:span text:style-name="T36">warunków realizacji przedsięwzięcia, polegającego na</text:span><text:span text:style-name="T37"><text:s/></text:span><text:bookmark-start text:name="_Hlk8049571"/><text:span text:style-name="T38">budowie sieci kanalizacji sanitarnej Okrasin – Dąbie na terenie gminy Gołdap.</text:span></text:p>
      <text:p text:style-name="P39"><text:span text:style-name="T40">Na podstawie art. 74 ust. 1 ustawy z 3 października 2008 r. o udostępnianiu informacji o środowisku i jego ochronie,</text:span><text:span text:style-name="T41"><text:s/>udziale społeczeństwa w ochronie środowiska oraz o ocenach oddziaływania na środowisko (t.j.Dz. U. z 2018 r. poz. 2081- </text:span><text:span text:style-name="T42">Jeżeli liczba stron postępowania w sprawie wydania decyzji o środowiskowych uwarunkowaniach lub innego postępowania dotyczącego tej dec</text:span><text:span text:style-name="T43">yzji przekracza 10, stosuje się<text:s/></text:span><text:a xlink:href="https://sip.lex.pl/#/document/16784712?unitId=art(49)&amp;cm=DOCUMENT" office:target-frame-name="_top" xlink:show="replace"><text:span text:style-name="T44">art. 49</text:span></text:a><text:span text:style-name="T45"><text:s/>Kodeksu postępowania administracyjnego.</text:span></text:p>
      <text:p text:style-name="P46">Wobec powyższego informuję o uprawnieniach wszystkich Stron tego postępowania<text:s/>wynikających z art. 10 k.p.a. do czynnego w nim udziału w każdym jego stadium. Termin odwołania od niniejszej decyzji, upływa po 14 dniach od daty publicznego ogłoszenia lub udostępnienia w BIP.</text:p>
      <text:p text:style-name="P47"/>
      <text:p text:style-name="P48">Z dokumentacją w powyższej sprawie można zapoznać się w siedzibie Wydziału Gospodarki Przestrzennej Ochrony Środowiska i Nieruchomości Urzędu Miejskiego w Gołdapi przy ul. Plac Zwycięstwa 14, pok. Nr 25.</text:p>
      <text:p text:style-name="P49"><text:bookmark-end text:name="_Hlk8049257"/><text:bookmark-end text:name="_Hlk8049571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Otrzymują: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1.<text:tab/>Strony postępowania poprzez umieszczenie na stronie BIP oraz tablicy ogłoszeń</text:p>
      <text:p text:style-name="P66">2.<text:tab/>A/a</text:p>
      <text:p text:style-name="P67">Sporządziła: Anita Germaniuk – pok. 25, tel. 87 615 60 23</text:p>
      <text:p text:style-name="P68"/>
      <text:p text:style-name="P69"/>
      <text:soft-page-break/>
      <text:p text:style-name="P70">Publicznie dostępny wykaz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Lp.</text:span></text:p>
          </table:table-cell>
          <table:table-cell table:style-name="TableCell79" table:number-columns-spanned="2">
            <text:p text:style-name="P80"><text:span text:style-name="T81">Karta informacyjna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Numer karty/rok</text:span></text:p>
          </table:table-cell>
          <table:table-cell table:style-name="TableCell89">
            <text:p text:style-name="P90">33/2019</text:p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Rodzaj dokumentu</text:span></text:p>
          </table:table-cell>
          <table:table-cell table:style-name="TableCell98">
            <text:p text:style-name="P99">decyzja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Temat dokumentu</text:span></text:p>
          </table:table-cell>
          <table:table-cell table:style-name="TableCell107">
            <text:p text:style-name="P108">ochrona powietrza,</text:p>
            <text:p text:style-name="P109">ochrona wód,</text:p>
            <text:p text:style-name="P110">ochrona powierzchni ziemi,</text:p>
            <text:p text:style-name="P111">ochrona przed hałasem,</text:p>
            <text:p text:style-name="P112">ochrona przed polami elektromagnetycznymi,</text:p>
            <text:p text:style-name="P113">ochrona kopalin,</text:p>
            <text:p text:style-name="P114">ochrona zwierząt oraz roślin,</text:p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Nazwa dokumentu</text:span></text:p>
          </table:table-cell>
          <table:table-cell table:style-name="TableCell122">
            <text:p text:style-name="P123">Decyzja o środowiskowych uwarunkowaniach bez oceny oddziaływania przedsięwzięcia na środowisko</text:p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Zakres przedmiotowy dokumentu – opis dokumentu</text:span></text:p>
          </table:table-cell>
          <table:table-cell table:style-name="TableCell131">
            <text:p text:style-name="P132"><text:span text:style-name="T133">Budowa<text:s/></text:span><text:span text:style-name="T134">sieci kanalizacji sanitarnej Okrasin – Dąbie na terenie gminy Gołdap</text:span></text:p>
          </table:table-cell>
        </table:table-row>
        <table:table-row table:style-name="TableRow135"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Obszar, którego dokument dotyczy, zgodnie z podziałem administracyjnym kraju</text:span></text:p>
          </table:table-cell>
          <table:table-cell table:style-name="TableCell142">
            <text:p text:style-name="P143">Woj. Warmińsko-Mazurskie, powiat Gołdapski, gmina Gołdap</text:p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table-cell table:style-name="TableCell148">
            <text:p text:style-name="P149"><text:span text:style-name="T150">Znak sprawy</text:span></text:p>
          </table:table-cell>
          <table:table-cell table:style-name="TableCell151">
            <text:p text:style-name="P152">GPO.6220.20.2019</text:p>
          </table:table-cell>
        </table:table-row>
        <table:table-row table:style-name="TableRow153">
          <table:table-cell table:style-name="TableCell154">
            <text:p text:style-name="P155"><text:span text:style-name="T156">8</text:span></text:p>
          </table:table-cell>
          <table:table-cell table:style-name="TableCell157">
            <text:p text:style-name="P158"><text:span text:style-name="T159">Dokument wytworzył</text:span></text:p>
          </table:table-cell>
          <table:table-cell table:style-name="TableCell160">
            <text:p text:style-name="P161">Germaniuk</text:p>
          </table:table-cell>
        </table:table-row>
        <table:table-row table:style-name="TableRow162">
          <table:table-cell table:style-name="TableCell163">
            <text:p text:style-name="P164"><text:span text:style-name="T165">9</text:span></text:p>
          </table:table-cell>
          <table:table-cell table:style-name="TableCell166">
            <text:p text:style-name="P167"><text:span text:style-name="T168">Data dokumentu</text:span></text:p>
          </table:table-cell>
          <table:table-cell table:style-name="TableCell169">
            <text:p text:style-name="P170">20.12.2019r.</text:p>
          </table:table-cell>
        </table:table-row>
        <table:table-row table:style-name="TableRow171"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<text:span text:style-name="T177">Dokument zatwierdził</text:span></text:p>
          </table:table-cell>
          <table:table-cell table:style-name="TableCell178">
            <text:p text:style-name="P179">Jacek Morzy</text:p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P185"><text:span text:style-name="T186">Data zatwierdzenia dokumentu</text:span>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<text:span text:style-name="T192">12</text:span></text:p>
          </table:table-cell>
          <table:table-cell table:style-name="TableCell193">
            <text:p text:style-name="P194"><text:span text:style-name="T195">Miejsce przechowywania dokumentu</text:span></text:p>
          </table:table-cell>
          <table:table-cell table:style-name="TableCell196">
            <text:p text:style-name="P197">Wydział GPO</text:p>
          </table:table-cell>
        </table:table-row>
        <table:table-row table:style-name="TableRow198">
          <table:table-cell table:style-name="TableCell199">
            <text:p text:style-name="P200"><text:span text:style-name="T201">13</text:span></text:p>
          </table:table-cell>
          <table:table-cell table:style-name="TableCell202">
            <text:p text:style-name="P203"><text:span text:style-name="T204">Adres elektroniczny zawierający odnośnik do dokumentu</text:span></text:p>
          </table:table-cell>
          <table:table-cell table:style-name="TableCell205">
            <text:p text:style-name="P206">j.w.</text:p>
          </table:table-cell>
        </table:table-row>
        <table:table-row table:style-name="TableRow207">
          <table:table-cell table:style-name="TableCell208">
            <text:p text:style-name="P209"><text:span text:style-name="T210">14</text:span></text:p>
          </table:table-cell>
          <table:table-cell table:style-name="TableCell211">
            <text:p text:style-name="P212"><text:span text:style-name="T213">Czy dokument jest ostateczny tak/n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<text:span text:style-name="T222">Numery kart innych dokumentów w spraw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6</text:span></text:p>
          </table:table-cell>
          <table:table-cell table:style-name="TableCell229">
            <text:p text:style-name="P230"><text:span text:style-name="T231">Data zamieszczenia w wykazie danych o dokumencie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7</text:span></text:p>
          </table:table-cell>
          <table:table-cell table:style-name="TableCell238">
            <text:p text:style-name="P239"><text:span text:style-name="T240">Zastrzeżenia dotyczące nieudostępniania informacji</text:span>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<text:span text:style-name="T249">Uwagi</text:span></text:p>
          </table:table-cell>
          <table:table-cell table:style-name="TableCell250">
            <text:p text:style-name="P251">-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2-19T12:51:00Z</meta:creation-date>
    <dc:date>2019-12-20T13:56:00Z</dc:date>
    <meta:print-date>2019-10-28T09:42:00Z</meta:print-date>
    <meta:template xlink:href="Normal" xlink:type="simple"/>
    <meta:editing-cycles>5</meta:editing-cycles>
    <meta:editing-duration>PT0S</meta:editing-duration>
    <meta:document-statistic meta:page-count="2" meta:paragraph-count="5" meta:word-count="426" meta:character-count="2983" meta:row-count="21" meta:non-whitespace-character-count="2562"/>
  </office:meta>
</office:document-meta>
</file>