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 fo:text-indent="0.4923in"/>
      <style:text-properties style:font-name="Arial" style:font-name-asian="ArialMT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text-indent="0.4923in"/>
      <style:text-properties style:font-name="Arial" style:font-name-asian="ArialMT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text-indent="0.4923in"/>
      <style:text-properties style:font-name="Arial" style:font-name-asian="ArialMT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47" style:parent-style-name="Textbody" style:family="paragraph">
      <style:paragraph-properties fo:text-align="justify"/>
      <style:text-properties style:font-name="Arial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Textbody" style:list-style-name="LFO3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list-style-name="LFO4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1" style:family="table-column">
      <style:table-column-properties style:column-width="0.5201in" style:use-optimal-column-width="false"/>
    </style:style>
    <style:style style:name="TableColumn62" style:family="table-column">
      <style:table-column-properties style:column-width="3.1645in" style:use-optimal-column-width="false"/>
    </style:style>
    <style:style style:name="TableColumn63" style:family="table-column">
      <style:table-column-properties style:column-width="3.1645in" style:use-optimal-column-width="false"/>
    </style:style>
    <style:style style:name="Table60" style:family="table">
      <style:table-properties style:width="6.8493in" fo:margin-left="0.0048in" table:align="lef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Cell68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173in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395in" fo:margin-bottom="0.0395in" fo:line-height="150%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30 lipca<text:s/>2018 r.</text:p>
      <text:p text:style-name="P9">Urząd Miejski w Gołdapi<text:s/><text:tab/><text:tab/><text:tab/><text:tab/><text:tab/><text:s text:c="10"/></text:p>
      <text:p text:style-name="P10">Plac Zwycięstwa 14</text:p>
      <text:p text:style-name="P11"><text:span text:style-name="T12">19-500 Gołdap</text:span></text:p>
      <text:p text:style-name="P13">GPO.6220.2017/6220.6.2018<text:tab/><text:tab/><text:s text:c="2"/><text:tab/><text:tab/><text:tab/><text:tab/><text:s text:c="11"/></text:p>
      <text:p text:style-name="P14"/>
      <text:p text:style-name="P15">Zawiadomienie<text:s/></text:p>
      <text:p text:style-name="P16">o wydaniu postanowienia i<text:s/>zakończeniu postępowania<text:s/></text:p>
      <text:p text:style-name="P17"><text:span text:style-name="T18">w sprawie wydania decyzji o środowiskowych uwarunkowaniach</text:span></text:p>
      <text:p text:style-name="P19"/>
      <text:p text:style-name="P20"><text:span text:style-name="T21"><text:tab/></text:span><text:span text:style-name="T22">Na podstawie art. 49 ustawy z dnia 14 czerwca 1960 r. Kodeks postępowania administracyjnego (t.j. Dz. U. z 2017 r. poz. 1257 z późn. zm.). oraz 21 ust. 2, pkt. 3 ustawy</text:span><text:span text:style-name="T23"><text:s/>z 3 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17 r. poz. 1405),<text:s/></text:span></text:p>
      <text:p text:style-name="P26">zawiadamiam,</text:p>
      <text:p text:style-name="P27"><text:span text:style-name="T28"><text:s/>iż w dniu<text:s/></text:span><text:span text:style-name="T29">30.07.2018r.</text:span><text:span text:style-name="T30"><text:s/>zostało wydane</text:span><text:span text:style-name="T31"><text:s/>postanowienie Burmistrza Gołdapi stwierdzające brak potrzeby<text:s/></text:span><text:span text:style-name="T32">przeprowadzenia oceny oddziaływania na środowisko dla planowanego przedsięwzięcia polegającego na<text:s/></text:span><text:span text:style-name="T33">„</text:span><text:span text:style-name="T34">Budowie farmy fotowoltaicznej, składającej się z 3636 sztuk paneli polikrystalicznych o mocy<text:s/></text:span><text:span text:style-name="T35">275W każdy”, w granicach działki nr 224/12, obręb 0001 Bałupiany, przy ul. Przemysłowej, gm. Gołdap.</text:span></text:p>
      <text:p text:style-name="P36">Równocześnie zawiadamiam, że tutejszy Organ zakończył postępowanie dowodowe <text:s/>i przygotowuje treść decyzji o środowiskowych uwarunkowaniach na realizację<text:s/>ww. przedsięwzięcia.<text:s/></text:p>
      <text:p text:style-name="P37">Stosownie do przepisu art. 10 i art. 81 K.p.a. organ administracji obowiązany jest przed rozpatrzeniem materiału dowodowego i wydaniem decyzji, do wysłuchania wypowiedzi stron co do przeprowadzonych dowodów, zgromadzonych materiałów oraz zgłoszonych żądań. Wypełniając ustawowy obowiązek wyczerpującego poinformowania stron przypominam, że wspomniany przepis jest szczególnym uprawnieniem stron z racji ich czynnego udziału w każdym stadium postępowania.</text:p>
      <text:p text:style-name="P38"/>
      <text:p text:style-name="P39"><text:span text:style-name="T40"><text:tab/>W związku z powyższym zgodnie z a</text:span><text:span text:style-name="T41">rt. 73<text:s/></text:span><text:span text:style-name="T42">§</text:span><text:span text:style-name="T43"><text:s/>1 k.p.a., informuję że z materiałami dotyczącymi sprawy można zapoznać się w siedzibie tut. Wydziału, Plac Zwycięstwa 14, pokój 25, w godzinach pracy urzędu oraz zgłosić ewentualne uwagi na piśmie<text:s/></text:span><text:span text:style-name="T44">w terminie 14 dni od dnia otrzymania niniejszego z</text:span><text:span text:style-name="T45">awiadomienia</text:span><text:span text:style-name="T46">.<text:s/></text:span></text:p>
      <text:p text:style-name="P47">Otrzymują:</text:p>
      <text:list text:style-name="LFO3" text:continue-numbering="true">
        <text:list-item>
          <text:p text:style-name="P48">Strony postępowania wg rozdzielnika wraz z ww. postanowieniem<text:s/></text:p>
        </text:list-item>
      </text:list>
      <text:p text:style-name="P49">Umieszczono:</text:p>
      <text:list text:style-name="LFO4" text:continue-numbering="true">
        <text:list-item>
          <text:p text:style-name="P50"><text:s text:c="7"/>na tablicy ogłoszeń w siedzibie Urzędu Miejskiego w Gołdapi</text:p>
        </text:list-item>
      </text:list>
      <text:p text:style-name="P51">2.<text:tab/>na stronie internetowej Urzędu, BIP zakładka INNE - EKO PORTAL</text:p>
      <text:p text:style-name="P52">3.<text:tab/>a/a.</text:p>
      <text:p text:style-name="P53">Sprawę<text:s/>prowadzi Anita Germaniuk, tel. 87 6156023, pok. 25</text:p>
      <text:p text:style-name="P54"/>
      <text:p text:style-name="P55"/>
      <text:p text:style-name="P56"/>
      <text:p text:style-name="P57"/>
      <text:p text:style-name="P58"/>
      <text:p text:style-name="P59">Publicznie dostępny wykaz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 table:number-columns-spanned="2">
            <text:p text:style-name="P69"><text:span text:style-name="T70">Karta informacyjna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Numer karty/rok</text:span></text:p>
          </table:table-cell>
          <table:table-cell table:style-name="TableCell78">
            <text:p text:style-name="P79">7/2018</text:p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Rodzaj dokumentu</text:span></text:p>
          </table:table-cell>
          <table:table-cell table:style-name="TableCell87">
            <text:p text:style-name="P88">postanowienie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Temat dokumentu</text:span></text:p>
          </table:table-cell>
          <table:table-cell table:style-name="TableCell96">
            <text:p text:style-name="P97">ochrona powietrza,</text:p>
            <text:p text:style-name="P98">ochrona wód,</text:p>
            <text:p text:style-name="P99">ochrona powierzchni ziemi,</text:p>
            <text:p text:style-name="P100">ochrona<text:s/>przed hałasem,</text:p>
            <text:p text:style-name="P101">ochrona przed polami elektromagnetycznymi,</text:p>
            <text:p text:style-name="P102">ochrona kopalin,</text:p>
            <text:p text:style-name="P103">ochrona zwierząt oraz roślin,</text:p>
          </table: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Nazwa dokumentu</text:span></text:p>
          </table:table-cell>
          <table:table-cell table:style-name="TableCell111">
            <text:p text:style-name="P112">Postanowienie o odstąpieniu od obowiązku przeprowadzenia oceny oddziaływania przedsięwzięcia na środowisko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Zakres przedmiotowy<text:s/></text:span><text:span text:style-name="T120">dokumentu – opis dokumentu</text:span></text:p>
          </table:table-cell>
          <table:table-cell table:style-name="TableCell121">
            <text:p text:style-name="P122">Budowa farmy fotowoltaicznej, składającej się z 3636 sztuk paneli polikrystalicznych o mocy 275W każdy”, w granicach działki nr 224/12, obręb 0001 Bałupiany, przy ul. Przemysłowej, gm. Gołdap.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Obszar, którego dokument dotyczy,</text:span><text:span text:style-name="T130"><text:s/>zgodnie z podziałem administracyjnym kraju</text:span></text:p>
          </table:table-cell>
          <table:table-cell table:style-name="TableCell131">
            <text:p text:style-name="P132">Woj. Warmińsko-Mazurskie, powiat Gołdapski, gmina Gołdap</text:p>
          </table:table-cell>
        </table:table-row>
        <table:table-row table:style-name="TableRow133"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<text:span text:style-name="T139">Znak sprawy</text:span></text:p>
          </table:table-cell>
          <table:table-cell table:style-name="TableCell140">
            <text:p text:style-name="P141">GPO.6220.6.2018</text:p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<text:span text:style-name="T148">Dokument wytworzył</text:span></text:p>
          </table:table-cell>
          <table:table-cell table:style-name="TableCell149">
            <text:p text:style-name="P150">Germaniuk</text:p>
          </table:table-cell>
        </table:table-row>
        <table:table-row table:style-name="TableRow151">
          <table:table-cell table:style-name="TableCell152">
            <text:p text:style-name="P153"><text:span text:style-name="T154">9</text:span></text:p>
          </table:table-cell>
          <table:table-cell table:style-name="TableCell155">
            <text:p text:style-name="P156"><text:span text:style-name="T157">Data dokumentu</text:span></text:p>
          </table:table-cell>
          <table:table-cell table:style-name="TableCell158">
            <text:p text:style-name="P159">30.07.2018r.</text:p>
          </table:table-cell>
        </table:table-row>
        <table:table-row table:style-name="TableRow160">
          <table:table-cell table:style-name="TableCell161">
            <text:p text:style-name="P162"><text:span text:style-name="T163">10</text:span></text:p>
          </table:table-cell>
          <table:table-cell table:style-name="TableCell164">
            <text:p text:style-name="P165"><text:span text:style-name="T166">Dokument zatwierdził</text:span></text:p>
          </table:table-cell>
          <table:table-cell table:style-name="TableCell167">
            <text:p text:style-name="P168">Jacek Morzy</text:p>
          </table:table-cell>
        </table:table-row>
        <table:table-row table:style-name="TableRow169">
          <table:table-cell table:style-name="TableCell170">
            <text:p text:style-name="P171"><text:span text:style-name="T172">11</text:span></text:p>
          </table:table-cell>
          <table:table-cell table:style-name="TableCell173">
            <text:p text:style-name="P174"><text:span text:style-name="T175">Data zatwierdzenia<text:s/></text:span><text:span text:style-name="T176">dokumentu</text:span>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<text:span text:style-name="T182">12</text:span></text:p>
          </table:table-cell>
          <table:table-cell table:style-name="TableCell183">
            <text:p text:style-name="P184"><text:span text:style-name="T185">Miejsce przechowywania dokumentu</text:span></text:p>
          </table:table-cell>
          <table:table-cell table:style-name="TableCell186">
            <text:p text:style-name="P187">Wydział GPO</text:p>
          </table:table-cell>
        </table:table-row>
        <table:table-row table:style-name="TableRow188">
          <table:table-cell table:style-name="TableCell189">
            <text:p text:style-name="P190"><text:span text:style-name="T191">13</text:span></text:p>
          </table:table-cell>
          <table:table-cell table:style-name="TableCell192">
            <text:p text:style-name="P193"><text:span text:style-name="T194">Adres elektroniczny zawierający odnośnik do dokumentu</text:span></text:p>
          </table:table-cell>
          <table:table-cell table:style-name="TableCell195">
            <text:p text:style-name="P196">j.w.</text:p>
          </table:table-cell>
        </table:table-row>
        <table:table-row table:style-name="TableRow197">
          <table:table-cell table:style-name="TableCell198">
            <text:p text:style-name="P199"><text:span text:style-name="T200">14</text:span></text:p>
          </table:table-cell>
          <table:table-cell table:style-name="TableCell201">
            <text:p text:style-name="P202"><text:span text:style-name="T203">Czy dokument jest ostateczny tak/nie</text:span>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<text:span text:style-name="T209">15</text:span></text:p>
          </table:table-cell>
          <table:table-cell table:style-name="TableCell210">
            <text:p text:style-name="P211"><text:span text:style-name="T212">Numery kart innych dokumentów w sprawie</text:span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<text:span text:style-name="T218">16</text:span></text:p>
          </table:table-cell>
          <table:table-cell table:style-name="TableCell219">
            <text:p text:style-name="P220"><text:span text:style-name="T221">Data zamieszczenia w wykazie danych o<text:s/></text:span><text:span text:style-name="T222">dokumenc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7</text:span></text:p>
          </table:table-cell>
          <table:table-cell table:style-name="TableCell229">
            <text:p text:style-name="P230"><text:span text:style-name="T231">Zastrzeżenia dotyczące nieudostępniania informacji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Uwagi</text:span></text:p>
          </table:table-cell>
          <table:table-cell table:style-name="TableCell241">
            <text:p text:style-name="P242">-</text:p>
          </table:table-cell>
        </table:table-row>
      </table:table>
      <text:p text:style-name="P243"/>
      <text:p text:style-name="P244"/>
      <text:p text:style-name="P245"/>
      <text:p text:style-name="P246"><text:span text:style-name="T247"><text:tab/></text:span><text:span text:style-name="T248"><text:tab/></text:span><text:span text:style-name="T249"><text:tab/>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8-02T09:08:00Z</meta:creation-date>
    <dc:date>2018-08-03T11:39:00Z</dc:date>
    <meta:print-date>2018-08-03T10:49:00Z</meta:print-date>
    <meta:template xlink:href="Normal" xlink:type="simple"/>
    <meta:editing-cycles>5</meta:editing-cycles>
    <meta:editing-duration>PT0S</meta:editing-duration>
    <meta:document-statistic meta:page-count="2" meta:paragraph-count="7" meta:word-count="512" meta:character-count="3579" meta:row-count="25" meta:non-whitespace-character-count="3074"/>
  </office:meta>
</office:document-meta>
</file>