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ny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Normalny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rmalny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Normalny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Normalny" style:list-style-name="L2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3" style:family="paragraph" style:parent-style-name="Normalny" style:list-style-name="L2" style:master-page-name="">
      <style:paragraph-properties fo:margin-left="0cm" fo:margin-right="0cm" fo:line-height="150%" fo:text-align="justify" style:justify-single-word="false" fo:hyphenation-ladder-count="no-limit" fo:text-indent="0.021cm" style:auto-text-indent="false" style:page-number="auto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6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fo:background-color="transparent" style:font-name-complex="Arial"/>
    </style:style>
    <style:style style:name="T9" style:family="text">
      <style:text-properties style:font-name="Times New Roman" style:font-name-complex="Ari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PO.6220.2017.JA</text:p>
      <text:p text:style-name="P5"/>
      <text:p text:style-name="P7"/>
      <text:p text:style-name="P7">Protokół z rozprawy administracyjnej poprzedzającej wydanie decyzji o środowiskowych uwarunkowaniach dla <text:span text:style-name="T3">BUDOWY WYTWÓRNI PASZ DLA ZWIERZĄT GOSPODARSKICH, na działce nr 166/70 w Żelazkach, obręb geodezyjny 0023 Pogorzel, na terenie gminy Gołdap</text:span></text:p>
      <text:p text:style-name="P7"/>
      <text:p text:style-name="P8"/>
      <text:p text:style-name="P2"><text:span text:style-name="T1">Dnia 12.01.2018 roku o godzinie 11.00 </text:span>odbyła się rozprawa administracyjna w siedzibie Urzędu Miejskiego w Gołdapi, w sali nr 10, w toku postępowania administracyjnego wydania decyzji o środowiskowych uwarunkowaniach dla przedsięwzięcia<text:span text:style-name="T7"> polegającego na mające na </text:span><text:span text:style-name="T5">BUDOWIE WYTWÓRNI PASZ DLA ZWIERZĄT GOSPODARSKICH, na działce nr 166/70 w Żelazkach</text:span><text:span text:style-name="T6">, obręb geodezyjny 0023 Pogorzel, na terenie gminy Gołdap</text:span></text:p>
      <text:p text:style-name="P3">Obecni na rozprawie:</text:p>
      <text:list xml:id="list6549620857287464743" text:style-name="L2">
        <text:list-header>
          <text:p text:style-name="P12">Przedstawiciele Urzędu Miasta i Gminy Gołdap:</text:p>
          <text:p text:style-name="P10">Anita Germaniuk- kierująca rozprawą, prowadząca tok formalny sprawy</text:p>
          <text:p text:style-name="P12">Strony i Instytucje uzgadniające:</text:p>
          <text:p text:style-name="P10">Pan Jacek Konopkla – przedstawiciel Inwestora</text:p>
          <text:p text:style-name="P10">Pani Małgorzata Zaniewska – przedstawiciel Inwestora</text:p>
          <text:p text:style-name="P10">Pan Leszek Kowalewski – Powiatowy Zarząd Dróg </text:p>
          <text:p text:style-name="P10">Pan Elżbieta Kalinowska – Państwowy Powiatowy Inspektor Sanitarny w Goldapi</text:p>
          <text:p text:style-name="P10"/>
          <text:p text:style-name="P13">Kierująca rozprawą otworzyła spotkanie, powitała wszystkich przybyłych i przedstawiła jej porządek:</text:p>
          <text:p text:style-name="P10">1. wyjaśnienie co to jest rozprawa administracyjna i w jakim celu się ją stosuje,</text:p>
          <text:p text:style-name="P10">2. krótkie zapoznanie z procedurą administracyjną wydawania decyzji o środowiskowych uwarunkowaniach oraz przebieg omawianego postepowania</text:p>
          <text:p text:style-name="P10">3. przedstawienie <text:s/>projektowanego przedsiewzięcia</text:p>
          <text:p text:style-name="P10">4. pytania uczestników rozprawy – dyskusja,</text:p>
          <text:p text:style-name="P10">5. wnioski i zakończenie.</text:p>
          <text:p text:style-name="P10"/>
        </text:list-header>
      </text:list>
      <text:p text:style-name="P3"><text:span text:style-name="T1">Ad 1.</text:span> Kierująca rozprawą poinformowała, iż termin rozprawy został podany do publicznej wiadomości poprzez zamieszczenie informacji na stronie internetowej BIP, tablicy ogłoszeń w siedzibie Urzędu, tablicy ogłoszeń sołectwa Babki oraz Stronom postępowania na piśmie.Nastepnie odnosząc się do przepisów, wyjaśniła czym jest rozprawa administracyjna i jaki jest jej cel. Ponadto zwrócono uwagę, że mimo niestawienia się Stron postępowania, rozprawa administracyjna odbędzie się, gdyż Strony zostały prawidłowo o tym fakcie poinformowane.</text:p>
      <text:p text:style-name="P3">Organ administracji publicznej prowadzi w toku postepowania rozprawę w przypadku, gdy zapewni to przyśpieszenie lub uproszczenie postępowania. </text:p>
      <text:p text:style-name="P3"/>
      <text:p text:style-name="P3"><text:soft-page-break/><text:span text:style-name="T1">Ad 2.</text:span> Prowadząca rozprawę przedstawiła krótko procedurę administracyjną wydawania decyzji o środowiskowych uwarunkowaniach i podstawy prawne. Przedstawiono również przebieg dotychczasowego postepowania w omawianej sprawie. </text:p>
      <text:p text:style-name="P3"/>
      <text:p text:style-name="P3"><text:span text:style-name="T1">Ad 3. </text:span>Prowadząca poprosiła o zabranie głosu przedstawiciela Inwestora, Pana Jacka Konopkę o przedstawienie zagadnień związanych z przedsięwzięciem polegającym na budowie instalacji do produkcji pasz. Zaznaczył jednocześnie, że przedsięwzięcie nie wiąże się ze zwiększeniem ilości stanowisk przeznaczonych do hodowli zwierząt.</text:p>
      <text:p text:style-name="P3"/>
      <text:p text:style-name="P3"><text:span text:style-name="T1">Ad 4. </text:span>Prowadząca otworzyła dyskusję. Głos zabrali:</text:p>
      <text:p text:style-name="P11">Pan Leszek Kowalewski, jako przedstawiciel Powiatowego Zarządu Dróg. </text:p>
      <text:p text:style-name="P3">Pan Kowalewski poruszył temat użytkowania przez przedsiębiorstwo drogi powiatowej i obaw co do intensywności jej uzytkowania oraz dostosowania tonażu pojazdów do klasy drogi. Przedstawiciel Inwestora zadeklarował otwartość Inwestora w kwestii wpólnego dążenia do polepszenia się warunków technicznych drogi powiatowej jeśli zaistnieje konieczność jej remontu. Zaznaczono jednak, że kwestie zobowiązań w tym temacie, powinny być uregulowane osobnym trybem (umową o partnerstwie publiczno prawnym). Zwrócono również uwagę na dostosowywanie się do przepisów o drogach publicznych i dbanie o zachowanie czystości dróg w newralgicznych miejscach (zjazdy). </text:p>
      <text:p text:style-name="P3"/>
      <text:p text:style-name="P11">Pani Elżbieta Kowalewska, jako przedstawicielka Państwowej Powiatowej Inspekcji Sanitarnej w Gołdapi.</text:p>
      <text:p text:style-name="P3">Pan Elżbieta poruszyła kwestię nadwyżek w produkcji pasz dla zwierząt. W karcie informacyjnej oraz w raporcie jest wzmianka na temat zbywania ewentualnych nadwyżek. Jednak Przedstawiciel Inwestora wyjaśnił, że z bilansu przeprowadzonego w raporcie wynika że nadwyżek nie będzie.</text:p>
      <text:p text:style-name="P3"/>
      <text:p text:style-name="P3"><text:span text:style-name="T10">Anita Germaniuk, jako prowadząca postepowanie i występująca w imieniu organu</text:span>, zwróciła uwagę, że niniejsza rozprawa administracyjna została przeprowadzona w związku z pismem mieszkańców wsi Babki i Żelazki, które wpłynęło do organu w toku prowadzonego postepowania. Wyjaśniła jednocześnie, że<text:span text:style-name="T4"> p</text:span><text:span text:style-name="T8">rzedmiotem wniosku jest budowa instalacji do wytwarzania pasz dla obsługi istniejącego już w tym miejscu gospodarstwa rolnego. Planowane do realizacji przedsięwzięcie nie jest związane ze zmianą ilości stanowisk przeznaczonych do hodowli zwierząt. Zatem uciążliwości które zostały podniesione w piśmie Mieszańców wsi nie są związane wyłącznie z planowanym przedsięwzięciem. O</text:span><text:span text:style-name="T9">dmowa wydania decyzji o środowiskowych uwarunkowaniach realizacji przedsięwzięcia może nastąpić jedynie w prawem przewidzianych okolicznościach, natomiast sam sprzeciw okolicznych mieszkańców nie może decydować o odmowie wydania takiej decyzji. Prowadząca przypomniała, że w związku z obawami mieszkańców wsi, Organ postanowił w obecności przedstawicieli Inwestora wysłuchać tych obaw i skonfrontować je z przedmiotem inwestycji, co być mogłoby przełożyć się na rezultat zadowalający obie strony postepowania. Nie było to jednak możliwe, zważywszy na nieobecność wszystkich Stron postępowania na niniejszej rozprawie.</text:span></text:p>
      <text:p text:style-name="P3"><text:soft-page-break/>Prowadząca postepowanie wspomniała również o potrzebie utworzenia zieleni izolacyjnej wokół zabudowań przedsiębiorstwa, co będzie również miało swoje odzwierciedlenie w zapisach wydanej decyzji. Pan Konopka zaznaczył, że częściowo dokonano nasadzeń od strony północnej przedsięwzięcia. </text:p>
      <text:p text:style-name="P3"/>
      <text:p text:style-name="P3">Prowadząca rozprawę zamknęła dyskusję. Poinformowała, że protokół z rozprawy zostanie sporządzony i zamieszczony w BIP Gminy Gołdap. Wydanie decyzji o środowiskowych uwarunkowaniach nastąpi w ciągu 7 dni od dnia umieszczenia protokołu w Biuletynie Informacji Publicznej. </text:p>
      <text:p text:style-name="P3"/>
      <text:p text:style-name="P3">Na tym rozprawę zakończono</text:p>
      <text:p text:style-name="P3">Protokółowała A.Germaniuk</text:p>
      <text:p text:style-name="P3"/>
      <text:p text:style-name="P3"/>
      <text:p text:style-name="P3"/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line-height="150%"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2pt" style:font-name-asian="Times New Roman" style:font-size-asian="12pt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686cm" fo:margin-left="2.194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TOKÓŁ ODBIORU ROBÓT</dc:title>
    <meta:initial-creator>X</meta:initial-creator>
    <dc:creator>Elżbieta Sakowicz</dc:creator>
    <meta:creation-date>2013-08-22T09:19:00Z</meta:creation-date>
    <dc:date>2018-01-15T13:39:04.68</dc:date>
    <meta:print-date>2017-10-24T11:20:03.65</meta:print-date>
    <meta:editing-cycles>43</meta:editing-cycles>
    <meta:editing-duration>PT17H21M49S</meta:editing-duration>
    <meta:printed-by>Elżbieta Sakowicz</meta:printed-by>
    <meta:document-statistic meta:table-count="0" meta:image-count="0" meta:object-count="0" meta:page-count="3" meta:paragraph-count="31" meta:word-count="728" meta:character-count="5752"/>
    <meta:template xlink:type="simple" xlink:actuate="onRequest" xlink:title="" xlink:href="../../../../../Ustawienia%20lokalne/AppData/Ustawienia%20lokalne/Temp/22.odt/Normal"/>
  </office:meta>
</office:document-meta>
</file>