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7" style:family="table-column">
      <style:table-column-properties style:column-width="0.5208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56" style:family="table">
      <style:table-properties style:width="6.8541in" fo:margin-left="0.0048in" table:align="lef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color="#000000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0<text:s/>maj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3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Dz. U. z 2018 r. poz. 2081), w związku z art. 63 ust. 2 niniejszej ustawy, Burmistrz Gołdapi podaje do public</text:span><text:span text:style-name="T26">znej wiadomości informację o:</text:span></text:p>
      <text:p text:style-name="P27"><text:span text:style-name="T28">- wydaniu postanowienia stwierdzającego obowiązek przeprowadzenia oceny oddziaływania na środowisko dla planowanego przedsięwzięcia polegającego na<text:s/></text:span><text:span text:style-name="T29">„Budowie instalacji odzysku odpadów zużytych opon wraz z niezbędną infrastrukt</text:span><text:span text:style-name="T30">urą w miejscowości Grabowo, powiat gołdapski, woj. Warmińsko- Mazurskie”.</text:span></text:p>
      <text:p text:style-name="P31"><text:tab/>Z materiałami dotyczącymi sprawy można zapoznać się w siedzibie tutejszego Urzędu Miejskiego w Gołdapi, <text:s/>w Wydziale Gospodarki Przestrzennej Ochrony Środowiska i Nieruchomości, przy<text:s/>Placu Zwycięstwa 14, pokój 25.</text:p>
      <text:p text:style-name="P32"/>
      <text:p text:style-name="P33"/>
      <text:p text:style-name="P34"/>
      <text:p text:style-name="P35"/>
      <text:p text:style-name="P36"/>
      <text:p text:style-name="P37">Umieszczono:</text:p>
      <text:list text:style-name="LFO3" text:continue-numbering="true">
        <text:list-item>
          <text:p text:style-name="P38">na tablicy ogłoszeń w siedzibie Urzędu Miejskiego w Gołdapi</text:p>
        </text:list-item>
        <text:list-item>
          <text:p text:style-name="P39">na stronie internetowej Urzędu, BIP zakładka INNE - EKO PORTAL</text:p>
        </text:list-item>
      </text:list>
      <text:p text:style-name="P40">3. <text:s text:c="2"/>a/a.</text:p>
      <text:p text:style-name="P41">Sprawę prowadzi Anita Germaniuk, tel. 87 6156023, pok. 25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Publicznie dostępny wykaz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 table:number-columns-spanned="2">
            <text:p text:style-name="P65"><text:span text:style-name="T66">Karta informacyjna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Numer karty/rok</text:span></text:p>
          </table:table-cell>
          <table:table-cell table:style-name="TableCell74">
            <text:p text:style-name="P75">10/2019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Rodzaj dokumentu</text:span></text:p>
          </table:table-cell>
          <table:table-cell table:style-name="TableCell83">
            <text:p text:style-name="P84">Postanowienie<text:s/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Temat dokumentu</text:span></text:p>
          </table:table-cell>
          <table:table-cell table:style-name="TableCell92">
            <text:p text:style-name="P93">ochrona powietrza,</text:p>
            <text:p text:style-name="P94">ochrona wód,</text:p>
            <text:p text:style-name="P95">ochrona powierzchni ziemi,</text:p>
            <text:p text:style-name="P96">ochrona przed hałasem,</text:p>
            <text:p text:style-name="P97">ochrona przed polami<text:s/>elektromagnetycznymi,</text:p>
            <text:p text:style-name="P98">ochrona kopalin,</text:p>
            <text:p text:style-name="P99">ochrona zwierząt oraz roślin,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Nazwa dokumentu</text:span></text:p>
          </table:table-cell>
          <table:table-cell table:style-name="TableCell107">
            <text:p text:style-name="P108">Postanowienie stwierdzające obowiązek przeprowadzenia oceny oddziaływania na środowisko oraz określenie zakresu raportu dla projektowanego przedsięwzięcia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Zakres prz</text:span><text:span text:style-name="T116">edmiotowy dokumentu – opis dokumentu</text:span></text:p>
          </table:table-cell>
          <table:table-cell table:style-name="TableCell117">
            <text:p text:style-name="P118"><text:span text:style-name="T119">Budowa instalacji odzysku odpadów zużytych opon wraz z niezbędną infrastrukturą w miejscowości Grabowo, powiat gołdapski, woj. Warmińsko- Mazurskie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Obszar, którego dokument dotyczy, zgodnie z podziałem<text:s/></text:span><text:span text:style-name="T127">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3.2019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A.Germaniuk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Data dokumentu</text:span></text:p>
          </table:table-cell>
          <table:table-cell table:style-name="TableCell155">
            <text:p text:style-name="P156">13.05.2019r.<text:s/>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Dokument zatwierdził</text:span></text:p>
          </table:table-cell>
          <table:table-cell table:style-name="TableCell164">
            <text:p text:style-name="P165">Jacek Morzy</text:p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Data zatwierdzenia dokumentu</text:span>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<text:span text:style-name="T178">12</text:span></text:p>
          </table:table-cell>
          <table:table-cell table:style-name="TableCell179">
            <text:p text:style-name="P180"><text:span text:style-name="T181">Miejsce przechowywania dokumentu</text:span></text:p>
          </table:table-cell>
          <table:table-cell table:style-name="TableCell182">
            <text:p text:style-name="P183">Wydział GPO, pok. 25</text:p>
          </table:table-cell>
        </table:table-row>
        <table:table-row table:style-name="TableRow184">
          <table:table-cell table:style-name="TableCell185">
            <text:p text:style-name="P186"><text:span text:style-name="T187">13</text:span></text:p>
          </table:table-cell>
          <table:table-cell table:style-name="TableCell188">
            <text:p text:style-name="P189"><text:span text:style-name="T190">Adres elektroniczny zawierający odnośnik do dokumentu</text:span></text:p>
          </table:table-cell>
          <table:table-cell table:style-name="TableCell191">
            <text:p text:style-name="P192">j.w.</text:p>
          </table:table-cell>
        </table:table-row>
        <table:table-row table:style-name="TableRow193">
          <table:table-cell table:style-name="TableCell194">
            <text:p text:style-name="P195"><text:span text:style-name="T196">14</text:span></text:p>
          </table:table-cell>
          <table:table-cell table:style-name="TableCell197">
            <text:p text:style-name="P198"><text:span text:style-name="T199">Czy dokument jest ostateczny tak/nie</text:span>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<text:span text:style-name="T208">Numery kart innych dokumentów w sprawie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6</text:span></text:p>
          </table:table-cell>
          <table:table-cell table:style-name="TableCell215">
            <text:p text:style-name="P216"><text:span text:style-name="T217">Data zamieszczenia w wykazie danych o<text:s/></text:span><text:span text:style-name="T218">dokumenc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<text:span text:style-name="T227">Zastrzeżenia dotyczące nieudostępniania informacji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<text:span text:style-name="T233">18</text:span></text:p>
          </table:table-cell>
          <table:table-cell table:style-name="TableCell234">
            <text:p text:style-name="P235"><text:span text:style-name="T236">Uwagi</text:span></text:p>
          </table:table-cell>
          <table:table-cell table:style-name="TableCell237">
            <text:p text:style-name="P238">-</text:p>
          </table:table-cell>
        </table:table-row>
      </table:table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5-21T09:48:00Z</meta:creation-date>
    <dc:date>2019-05-21T10:14:00Z</dc:date>
    <meta:print-date>2018-11-20T11:57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368" meta:character-count="2573" meta:row-count="18" meta:non-whitespace-character-count="2210"/>
  </office:meta>
</office:document-meta>
</file>