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line-height="150%" fo:margin-left="0.0069in">
        <style:tab-stops/>
      </style:paragraph-properties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6" style:parent-style-name="Textbody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Textbody" style:family="paragraph">
      <style:paragraph-properties fo:text-align="justify" fo:line-height="150%" fo:text-indent="0.4923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1" style:family="table-column">
      <style:table-column-properties style:column-width="0.5201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Column63" style:family="table-column">
      <style:table-column-properties style:column-width="3.1645in" style:use-optimal-column-width="false"/>
    </style:style>
    <style:style style:name="Table60" style:family="table">
      <style:table-properties style:width="6.8493in" fo:margin-left="0.0048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 10 czerwca 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3.2019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<text:tab/></text:span><text:span text:style-name="T23">Na podstawie art. 49 ustawy z dnia 14 czerwca 1960r. Kodeks p</text:span><text:span text:style-name="T24">ostępowania administracyjnego (t.j. Dz. U. z 2018 r. poz. 2096 z późn. zm.), w związku z art.<text:s/></text:span><text:span text:style-name="T25">art. 105 tejże<text:s/></text:span><text:span text:style-name="T26">ustawy<text:s/></text:span></text:p>
      <text:p text:style-name="P27">zawiadamiam</text:p>
      <text:p text:style-name="P28"/>
      <text:p text:style-name="P29"><text:span text:style-name="T30">że w dniu<text:s/></text:span><text:span text:style-name="T31">04.06.2019r.</text:span><text:span text:style-name="T32"><text:s/>została wydana decyzja Burmistrza Gołdapi umarzająca w całości postępowanie<text:s/></text:span><text:span text:style-name="T33">administracyjne w sprawie wydania decyzji o środowiskowych uwarunkowaniach dla przedsięwzięcia pn.<text:s/></text:span><text:span text:style-name="T34">Budowa instalacji odzysku odpadów zużytych opon wraz z niezbędną infrastrukturą w miejscowości Grabowo, powiat gołdapski, woj. Warmińsko- Mazurskie</text:span><text:span text:style-name="T35">.</text:span></text:p>
      <text:p text:style-name="P36"><text:span text:style-name="T37">Decyzja ta oraz dokumentacja sprawy, w tym opinie uzgadniające, są do wglądu w siedzibie Urzędu Miejskiego w Gołdapi, Plac Zwycięstwa 14, pokój 23 (II p. tel. 087 615 60 23) w godzinach urzędowania.</text:span></text:p>
      <text:p text:style-name="P38"><text:tab/>Niniejsze zawiadomienie zostaje podane do publicznej wiadomości poprzez zamieszczenie na stronie Biuletynu Informacji Publicznej, wywieszone na tablicy ogłoszeń w siedzibie Urzędu.</text:p>
      <text:p text:style-name="P39"><text:span text:style-name="T40">Zgodnie z art. 49 KPA, w wypadku zawiadomienia przez obwieszczenie lub w inny zwyczajowo przyjęty w danej miejscowości sposób publi</text:span><text:span text:style-name="T41">cznego ogłaszania, zawiadomienie uważa się za dokonane po upływie czternastu dni od dnia publicznego ogłoszenia.</text:span></text:p>
      <text:p text:style-name="P42"/>
      <text:p text:style-name="P43"/>
      <text:p text:style-name="P44"/>
      <text:p text:style-name="P45"/>
      <text:p text:style-name="P46"/>
      <text:p text:style-name="P47">Umieszczono:</text:p>
      <text:list text:style-name="LFO3" text:continue-numbering="true">
        <text:list-item>
          <text:p text:style-name="P48"><text:s text:c="7"/>na tablicy ogłoszeń w siedzibie Urzędu Miejskiego w Gołdapi</text:p>
        </text:list-item>
      </text:list>
      <text:p text:style-name="P49">2.<text:tab/>na stronie internetowej Urzędu, BIP zakładka INNE - EKO<text:s/>PORTAL</text:p>
      <text:p text:style-name="P50">3.<text:tab/>a/a.</text:p>
      <text:p text:style-name="P51">Sprawę prowadzi Anita Germaniuk, tel. 87 6156023, pok. 25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ublicznie dostępny wykaz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 table:number-columns-spanned="2">
            <text:p text:style-name="P69"><text:span text:style-name="T70">Karta informacyjna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Numer karty/rok</text:span></text:p>
          </table:table-cell>
          <table:table-cell table:style-name="TableCell78">
            <text:p text:style-name="P79">12/2019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Rodzaj dokumentu</text:span></text:p>
          </table:table-cell>
          <table:table-cell table:style-name="TableCell87">
            <text:p text:style-name="P88">Decyzja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Temat dokumentu</text:span></text:p>
          </table:table-cell>
          <table:table-cell table:style-name="TableCell96">
            <text:p text:style-name="P97">ochrona powietrza,</text:p>
            <text:p text:style-name="P98">ochrona wód,</text:p>
            <text:p text:style-name="P99">ochrona<text:s/>powierzchni ziemi,</text:p>
            <text:p text:style-name="P100">ochrona przed hałasem,</text:p>
            <text:p text:style-name="P101">ochrona przed polami elektromagnetycznymi,</text:p>
            <text:p text:style-name="P102">ochrona kopalin,</text:p>
            <text:p text:style-name="P103">ochrona zwierząt oraz roślin,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Nazwa dokumentu</text:span></text:p>
          </table:table-cell>
          <table:table-cell table:style-name="TableCell111">
            <text:p text:style-name="P112">Decyzja umarzająca <text:s/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Zakres przedmiotowy dokumentu – opis dokumentu</text:span></text:p>
          </table:table-cell>
          <table:table-cell table:style-name="TableCell120">
            <text:p text:style-name="P121"><text:span text:style-name="T122">Budowa instalacji odzysku<text:s/></text:span><text:span text:style-name="T123">odpadów zużytych opon wraz z niezbędną infrastrukturą w miejscowości Grabowo, powiat gołdapski, woj. Warmińsko- Mazurskie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Obszar, którego dokument dotyczy, zgodnie z podziałem administracyjnym kraju</text:span></text:p>
          </table:table-cell>
          <table:table-cell table:style-name="TableCell132">
            <text:p text:style-name="P133">Woj. Warmińsko-Mazurskie, powiat Gołdapski,<text:s/>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3.2019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Germaniuk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Data dokumentu</text:span></text:p>
          </table:table-cell>
          <table:table-cell table:style-name="TableCell159">
            <text:p text:style-name="P160">04.06.2019r.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Dokument zatwierdził</text:span></text:p>
          </table:table-cell>
          <table:table-cell table:style-name="TableCell168">
            <text:p text:style-name="P169">Zastępca Burmistrza Gołdapi Jacek Morzy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Data zatwierdzenia dokumentu</text:span>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Miejsce przechowywania dokumentu</text:span></text:p>
          </table:table-cell>
          <table:table-cell table:style-name="TableCell186">
            <text:p text:style-name="P187">Wydział GPO</text:p>
          </table:table-cell>
        </table:table-row>
        <table:table-row table:style-name="TableRow188">
          <table:table-cell table:style-name="TableCell189">
            <text:p text:style-name="P190"><text:span text:style-name="T191">13</text:span></text:p>
          </table:table-cell>
          <table:table-cell table:style-name="TableCell192">
            <text:p text:style-name="P193"><text:span text:style-name="T194">Adres elektroniczny zawierający odnośnik do dokumentu</text:span></text:p>
          </table:table-cell>
          <table:table-cell table:style-name="TableCell195">
            <text:p text:style-name="P196">j.w.</text:p>
          </table:table-cell>
        </table:table-row>
        <table:table-row table:style-name="TableRow197"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Czy dokument jest ostateczny tak/n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Numery kart innych dokumentów w spraw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><text:span text:style-name="T221">Data zamieszczenia w wykazie danych o dokumencie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Zastrzeżenia dotyczące<text:s/></text:span><text:span text:style-name="T231">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</text:span><text:span text:style-name="T7">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6-14T07:49:00Z</meta:creation-date>
    <dc:date>2019-06-14T07:49:00Z</dc:date>
    <meta:print-date>2019-06-14T07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53" meta:row-count="19" meta:non-whitespace-character-count="2364"/>
  </office:meta>
</office:document-meta>
</file>