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top="0.0395in" fo:margin-bottom="0.0395in" fo:line-height="115%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 fo:margin-top="0.0395in" fo:margin-bottom="0.0395in" fo:line-height="150%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margin-top="0.0395in" fo:margin-bottom="0.0395in" fo:line-height="150%"/>
      <style:text-properties fo:color="#FF0000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color="#FF0000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color="#FF0000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color="#FF0000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color="#FF0000" fo:font-size="10pt" style:font-size-asian="10pt" style:font-size-complex="10pt"/>
    </style:style>
    <style:style style:name="P32" style:parent-style-name="Standard" style:family="paragraph">
      <style:paragraph-properties fo:text-align="justify" fo:margin-top="0.0395in" fo:margin-bottom="0.0395in"/>
      <style:text-properties style:font-name="Arial" style:font-name-complex="Arial" fo:color="#FF0000" fo:font-size="10pt" style:font-size-asian="10pt" style:font-size-complex="10pt"/>
    </style:style>
    <style:style style:name="P33" style:parent-style-name="Standard" style:family="paragraph">
      <style:paragraph-properties fo:text-align="justify" fo:margin-top="0.0395in" fo:margin-bottom="0.0395in"/>
      <style:text-properties style:font-name="Arial" style:font-name-complex="Arial" fo:color="#FF0000" fo:font-size="10pt" style:font-size-asian="10pt" style:font-size-complex="10pt"/>
    </style:style>
    <style:style style:name="P34" style:parent-style-name="Standard" style:family="paragraph">
      <style:paragraph-properties fo:text-align="justify" fo:margin-top="0.0395in" fo:margin-bottom="0.0395in"/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<text:tab/><text:tab/><text:tab/><text:tab/><text:tab/><text:tab/></text:p>
      <text:p text:style-name="P10">OBWIESZCZENIE<text:s/>GPO.6220.4.2020</text:p>
      <text:p text:style-name="P11"><text:span text:style-name="T12">o postępowaniu wymagającym udziału społeczeństwa</text:span></text:p>
      <text:p text:style-name="P13"/>
      <text:p text:style-name="P14"><text:span text:style-name="T15">Na<text:s/></text:span><text:span text:style-name="T16">podstawie art. 33 ust. 1 oraz art. 79 ust. 1 ustawy z dnia 3 października 2008r. <text:s/>o udostępnianiu informacji o środowisku i jego ochronie, udziale społeczeństwa w ochronie środowiska oraz o ocenach oddziaływania na środowisko (t.j. Dz. U. z 2021 r. poz. 24</text:span><text:span text:style-name="T17">7 z późn. zm.), Burmistrz Gołdapi, w ramach prowadzonego postępowania polegającego na<text:s/></text:span><text:span text:style-name="T18">BUDOWIE W OBRĘBIE KOZAKI W GMINIE GOŁDAP ELEKTROWNI FOTOWOLTAICZNEJ o mocy do 50 MW WRAZ Z INFRASTRUKTURĄ TOWARZYSZĄCĄ NA DZIAŁKACH NR EWID. 158/16, 165/11, 147/2, 145/13</text:span><text:span text:style-name="T19"><text:s/>ORAZ 164/2, 146 I 166 OBRĘB KOZAKI,<text:s/></text:span><text:span text:style-name="T20">z wniosku</text:span><text:span text:style-name="T21"><text:s/>PV 1390 Sp. z o.o.,</text:span><text:span text:style-name="T22"><text:s/>zawiadamia o możliwości zapoznania się z treścią raportu o oddziaływaniu przedsięwzięcia na środowisko (wraz z jego uzupełnieniami) oraz z pozostałą niezbędną dokumentacją sprawy w siedzibi</text:span><text:span text:style-name="T23">e Wydziału GPO <text:s/>Urzędu Miejskiego w Gołdapi przy Placu Zwycięstwa 14, pok. 25, II piętro, w godzinach pracy tut. Urzędu, w formie pisemnej lub elektronicznej na adres: pom@goldap.pl w terminie 30 dni od dnia publicznego ogłoszenia tj. od dnia<text:s/></text:span><text:span text:style-name="T24">01.10.2021 r.</text:span><text:span text:style-name="T25"><text:s/>do dnia 01.11.2021 r. <text:s text:c="2"/></text:span></text:p>
      <text:p text:style-name="P26"/>
      <text:p text:style-name="P27">Złożone uwagi i wnioski zgłoszone w związku z udziałem społeczeństwa zostaną rozpatrzone przez Burmistrza Gołdapi przed wydaniem decyzji, a<text:s/>informacje o tym, w jaki sposób zostały uwzględnione pod uwagę i w jakim zakresie, Burmistrz Gołdapi wskaże w uzasadnieniu decyzji.<text:s/></text:p>
      <text:p text:style-name="P28"><text:s/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1-09-24T10:50:00Z</meta:creation-date>
    <dc:date>2021-09-24T10:51:00Z</dc:date>
    <meta:print-date>2021-09-24T10:3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4" meta:character-count="1426" meta:row-count="10" meta:non-whitespace-character-count="1224"/>
  </office:meta>
</office:document-meta>
</file>