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Textbody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55" style:family="table">
      <style:table-properties style:width="6.8541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ableCell6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173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173in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3" style:family="table-row">
      <style:table-row-properties style:min-row-height="0.1875in" style:use-optimal-row-height="false"/>
    </style:style>
    <style:style style:name="TableCell2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173in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</style:style>
    <style:style style:name="P2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3<text:s/>kwietnia<text:s/>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4.2020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</text:span><text:span text:style-name="T26">(t.j. Dz. U. z 2020 r. poz. 283 z późn. zm.)</text:span><text:span text:style-name="T27">, w związku z art. 73 niniejszej ustawy, Burmistrz Gołdapi podaje do publicznej wi</text:span><text:span text:style-name="T28">adomości informację o:</text:span></text:p>
      <text:p text:style-name="P29"><text:span text:style-name="T30">- wniosku o wydanie decyzji o środowiskowych uwarunkowaniach na realizację przedsięwzięcia polegającego na<text:s/></text:span><text:span text:style-name="T31">BUDOWIE W OBRĘBIE KOZAKI W GMINIE GOŁDAP ELEKTROWNI FOTOWOLTAICZNEJ o mocy do 50 MW WRAZ Z INFRASTRUKTURĄ TOWARZYSZĄCĄ NA DZIAŁKACH NR EWIDENCYJNY 158/16, 165/11, 147/2, 145/13 ORAZ 164/2, 146 I 166 OBRĘB KOZAKI</text:span></text:p>
      <text:p text:style-name="P32">- o przekazaniu wniosku do<text:s/>Państwowego Powiatowego Inspektora Sanitarnego w Gołdapi, Regionalnego Dyrektora Ochrony Środowiska w Olsztynie oraz Państwowego Gospodarstwa Wodnego Wody Polskie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3"/>
      <text:p text:style-name="P34">Wniosek wraz z załącznikami znajdują się w siedzibie Urzędu Miejskiego w Gołdapi, Wydział Gospodarki<text:s/>Przestrzennej Ochrony Środowiska i Nieruchomości, Plac Zwycięstwa 14, pokój 25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 ogłoszeń w siedzibie 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 prowadzi Anita Germaniuk, tel. 87 6156023, pok. 25</text:p>
      <text:p text:style-name="P50"/>
      <text:p text:style-name="P51"/>
      <text:p text:style-name="P52"/>
      <text:p text:style-name="P53"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 table:number-columns-spanned="2">
            <text:p text:style-name="P63">Karta informacyjna<text:s/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Numer karty/rok</text:span></text:p>
          </table:table-cell>
          <table:table-cell table:style-name="TableCell71">
            <text:p text:style-name="P72">15/2020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Rodzaj dokumentu</text:span></text:p>
          </table:table-cell>
          <table:table-cell table:style-name="TableCell80">
            <text:p text:style-name="P81">Wniosek<text:s/></text:p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Temat dokumentu</text:span></text:p>
          </table:table-cell>
          <table:table-cell table:style-name="TableCell89">
            <text:p text:style-name="P90">ochrona powietrza,</text:p>
            <text:p text:style-name="P91">ochrona wód,</text:p>
            <text:p text:style-name="P92">ochrona powierzchni ziemi,</text:p>
            <text:p text:style-name="P93">ochrona przed<text:s/>hałasem,</text:p>
            <text:p text:style-name="P94">ochrona przed polami elektromagnetycznymi,</text:p>
            <text:p text:style-name="P95">ochrona kopalin,</text:p>
            <text:p text:style-name="P96">ochrona zwierząt oraz roślin,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Nazwa dokumentu</text:span></text:p>
          </table:table-cell>
          <table:table-cell table:style-name="TableCell104">
            <text:p text:style-name="P105">Wniosek o wydanie decyzji o środowiskowych uwarunkowaniach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Zakres przedmiotowy dokumentu – opis dokumentu</text:p>
          </table:table-cell>
          <table:table-cell table:style-name="TableCell112">
            <text:p text:style-name="P113">BUDOWIE W OBRĘBIE KOZAKI W GMINIE GOŁDAP ELEKTROWNI FOTOWOLTAICZNEJ o mocy do 50 MW WRAZ Z INFRASTRUKTURĄ TOWARZYSZĄCĄ NA DZIAŁKACH NR EWIDENCYJNY 158/16, 165/11, 147/2, 145/13 ORAZ 164/2, 146 I 166 OBRĘB KOZAKI</text:p>
          </table:table-cell>
        </table:table-row>
        <table:table-row table:style-name="TableRow114"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<text:span text:style-name="T120">Obszar, którego dokument dotyczy, zgodnie z podziałem administracyjnym kraju</text:span></text:p>
          </table:table-cell>
          <table:table-cell table:style-name="TableCell121">
            <text:p text:style-name="P122">Woj. Warmińsko-Mazurskie, powiat Gołdapski, gmina Gołdap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Znak sprawy</text:span></text:p>
          </table:table-cell>
          <table:table-cell table:style-name="TableCell130">
            <text:p text:style-name="P131">GPO.6220.4.2020</text:p>
          </table:table-cell>
        </table:table-row>
        <table:table-row table:style-name="TableRow132">
          <table:table-cell table:style-name="TableCell133">
            <text:p text:style-name="P134"><text:span text:style-name="T135">8</text:span></text:p>
          </table:table-cell>
          <table:table-cell table:style-name="TableCell136">
            <text:p text:style-name="P137"><text:span text:style-name="T138">Dokument<text:s/></text:span><text:span text:style-name="T139">wytworzył</text:span></text:p>
          </table:table-cell>
          <table:table-cell table:style-name="TableCell140">
            <text:p text:style-name="P141">PV1390 Sp. z o.o.</text:p>
          </table:table-cell>
        </table:table-row>
        <table:table-row table:style-name="TableRow142"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Data dokumentu</text:p>
          </table:table-cell>
          <table:table-cell table:style-name="TableCell148">
            <text:p text:style-name="P149">24.01.2020 r. (uzupełniono 31.03.2020 r.)</text:p>
          </table:table-cell>
        </table:table-row>
        <table:table-row table:style-name="TableRow150"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Dokument zatwierdził</text:span></text:p>
          </table:table-cell>
          <table:table-cell table:style-name="TableCell157">
            <text:p text:style-name="P158">Leon Rybczyński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Data zatwierdzenia dokumentu</text:span>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><text:span text:style-name="T174">Miejsce przechowywania dokumentu</text:span></text:p>
          </table:table-cell>
          <table:table-cell table:style-name="TableCell175">
            <text:p text:style-name="P176">Wydział GPO, pok.<text:s/>25</text:p>
          </table:table-cell>
        </table:table-row>
        <table:table-row table:style-name="TableRow177">
          <table:table-cell table:style-name="TableCell178">
            <text:p text:style-name="P179"><text:span text:style-name="T180">13</text:span></text:p>
          </table:table-cell>
          <table:table-cell table:style-name="TableCell181">
            <text:p text:style-name="P182"><text:span text:style-name="T183">Adres elektroniczny zawierający odnośnik do dokumentu</text:span></text:p>
          </table:table-cell>
          <table:table-cell table:style-name="TableCell184">
            <text:p text:style-name="P185">j.w.</text:p>
          </table:table-cell>
        </table:table-row>
        <table:table-row table:style-name="TableRow186"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Czy dokument jest ostateczny tak/nie</text:span>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Numery kart innych dokumentów w sprawie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<text:span text:style-name="T207">16</text:span></text:p>
          </table:table-cell>
          <table:table-cell table:style-name="TableCell208">
            <text:p text:style-name="P209"><text:span text:style-name="T210">Data zamieszczenia w wykazie danych o dokumencie</text:span>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pan text:style-name="T216">17</text:span></text:p>
          </table:table-cell>
          <table:table-cell table:style-name="TableCell217">
            <text:p text:style-name="P218"><text:span text:style-name="T219">Zastrzeżenia dotyczące<text:s/></text:span><text:span text:style-name="T220">nieudostępniania informacji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8</text:span></text:p>
          </table:table-cell>
          <table:table-cell table:style-name="TableCell227">
            <text:p text:style-name="P228"><text:span text:style-name="T229">Uwagi</text:span></text:p>
          </table:table-cell>
          <table:table-cell table:style-name="TableCell230">
            <text:p text:style-name="P231">-</text:p>
          </table:table-cell>
        </table:table-row>
      </table:table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</text:span><text:span text:style-name="T10">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1-31T14:01:00Z</meta:creation-date>
    <dc:date>2020-04-09T10:11:00Z</dc:date>
    <meta:print-date>2018-11-20T11:57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26" meta:character-count="2979" meta:row-count="21" meta:non-whitespace-character-count="2558"/>
  </office:meta>
</office:document-meta>
</file>