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Textbod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41" style:parent-style-name="Textbody" style:family="paragraph">
      <style:paragraph-properties fo:text-align="justify" fo:line-height="150%" fo:text-indent="0.4923in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4" style:family="table-column">
      <style:table-column-properties style:column-width="0.5201in" style:use-optimal-column-width="false"/>
    </style:style>
    <style:style style:name="TableColumn65" style:family="table-column">
      <style:table-column-properties style:column-width="3.1645in" style:use-optimal-column-width="false"/>
    </style:style>
    <style:style style:name="TableColumn66" style:family="table-column">
      <style:table-column-properties style:column-width="3.1645in" style:use-optimal-column-width="false"/>
    </style:style>
    <style:style style:name="Table63" style:family="table">
      <style:table-properties style:width="6.8493in" fo:margin-left="0.0048in" table:align="left"/>
    </style:style>
    <style:style style:name="TableRow67" style:family="table-row">
      <style:table-row-properties style:min-row-height="0.2604in" style:use-optimal-row-height="false"/>
    </style:style>
    <style:style style:name="TableCell6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73in"/>
    </style:style>
    <style:style style:name="T70" style:parent-style-name="Domyślnaczcionkaakapitu" style:family="text">
      <style:text-properties fo:color="#000000"/>
    </style:style>
    <style:style style:name="TableCell7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173in"/>
    </style:style>
    <style:style style:name="T73" style:parent-style-name="Domyślnaczcionkaakapitu" style:family="text">
      <style:text-properties fo:color="#000000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173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173in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2" style:family="table-row">
      <style:table-row-properties style:min-row-height="0.1875in" style:use-optimal-row-height="false"/>
    </style:style>
    <style:style style:name="TableCell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173in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top="0.0173in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173in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173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justify" fo:margin-top="0.0395in" fo:margin-bottom="0.0395in" fo:line-height="150%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10 czerwca<text:s/>2019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6.2019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 art. 49 ustawy z dnia 14 czerwca 1960 r. Kodeks<text:s/></text:span><text:span text:style-name="T23">postępowania administracyjnego (t.j. Dz. U. z 2018 r. poz. 2096 z późn. zm) oraz 21 ust. 2, pkt. 3 ustawy z 3 października 2008 r.<text:s/></text:span><text:span text:style-name="T24">o udostępnianiu informacji o środowisku i jego ochronie, udziale społeczeństwa w ochronie środowiska oraz o ocenach oddziaływ</text:span><text:span text:style-name="T25">ania na środowisko</text:span><text:span text:style-name="T26"><text:s/>(t.j. Dz. U. z 2018 r. poz. 2081 z późn. zm.), Burmistrz Gołdapi informuje iż w dniu<text:s/></text:span><text:span text:style-name="T27">27</text:span><text:span text:style-name="T28">.0</text:span><text:span text:style-name="T29">5</text:span><text:span text:style-name="T30">.2019r.</text:span><text:span text:style-name="T31"><text:s/>zostało wydane postanowienie o odstąpieniu od obowiązku<text:s/></text:span><text:span text:style-name="T32">przeprowadzenia oceny oddziaływania na środowisko dla planowanego<text:s/></text:span><text:span text:style-name="T33">przedsięwzięcia p</text:span><text:span text:style-name="T34">.n.:</text:span><text:span text:style-name="T35"><text:s/></text:span><text:span text:style-name="T36">Budowie farmy fotowoltaicznej o mocy do 1 MW wraz z infrastrukturą techniczną na terenie działek nr 54/4 i 54/5, obręb Jabłońskie, gmina Gołdap.</text:span><text:span text:style-name="T37"><text:s/></text:span></text:p>
      <text:p text:style-name="P38"><text:span text:style-name="T39"><text:tab/>Wniosek wraz z załącznikami znajdują się w siedzibie Urzędu Miejskiego w Gołdapi, Wydział Gospodarki Przestrzennej Ochrony Środowiska i Nieruchomości, Plac Zwycięstwa 14, pokój 25, w godzinach pracy urzę</text:span><text:span text:style-name="T40">du.</text:span></text:p>
      <text:p text:style-name="P41"><text:span text:style-name="T42">Zgodnie z art. 49 KPA, w wypadku zawiadomienia przez obwieszczenie lub w inny zwyczajowo przyjęty w danej miejscowości sposób publicznego ogłaszania, zawiadomienie bądź doręczenie uważa się za dokonane po upływie czternastu dni od dnia publicznego ogło</text:span><text:span text:style-name="T43">szenia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Umieszczono:</text:p>
      <text:list text:style-name="LFO3" text:continue-numbering="true">
        <text:list-item>
          <text:p text:style-name="P53"><text:s text:c="7"/>na tablicy ogłoszeń w siedzibie Urzędu Miejskiego w Gołdapi</text:p>
        </text:list-item>
      </text:list>
      <text:p text:style-name="P54">2.<text:tab/>na stronie internetowej Urzędu, BIP zakładka INNE - EKO PORTAL</text:p>
      <text:p text:style-name="P55">3.<text:tab/>a/a.</text:p>
      <text:p text:style-name="P56">Sprawę prowadzi Anita Germaniuk, tel. 87 6156023, pok. 25</text:p>
      <text:p text:style-name="P57"/>
      <text:p text:style-name="P58"/>
      <text:p text:style-name="P59"/>
      <text:p text:style-name="P60"/>
      <text:p text:style-name="P61"/>
      <text:p text:style-name="P62">Publicznie<text:s/>dostępny wykaz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Lp.</text:span></text:p>
          </table:table-cell>
          <table:table-cell table:style-name="TableCell71" table:number-columns-spanned="2">
            <text:p text:style-name="P72"><text:span text:style-name="T73">Karta informacyjna<text:s/>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Numer karty/rok</text:span></text:p>
          </table:table-cell>
          <table:table-cell table:style-name="TableCell81">
            <text:p text:style-name="P82">11/2019</text:p>
          </table:table-cell>
        </table:table-row>
        <table:table-row table:style-name="TableRow83"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Rodzaj dokumentu</text:span></text:p>
          </table:table-cell>
          <table:table-cell table:style-name="TableCell90">
            <text:p text:style-name="P91">postanowienie</text:p>
          </table:table-cell>
        </table:table-row>
        <table:table-row table:style-name="TableRow92"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><text:span text:style-name="T98">Temat dokumentu</text:span></text:p>
          </table:table-cell>
          <table:table-cell table:style-name="TableCell99">
            <text:p text:style-name="P100">ochrona powietrza,</text:p>
            <text:p text:style-name="P101">ochrona wód,</text:p>
            <text:p text:style-name="P102">ochrona powierzchni ziemi,</text:p>
            <text:p text:style-name="P103">ochrona przed hałasem,</text:p>
            <text:p text:style-name="P104">ochrona przed polami<text:s/>elektromagnetycznymi,</text:p>
            <text:p text:style-name="P105">ochrona kopalin,</text:p>
            <text:p text:style-name="P106">ochrona zwierząt oraz roślin,</text:p>
          </table:table-cell>
        </table:table-row>
        <table:table-row table:style-name="TableRow107"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Nazwa dokumentu</text:span></text:p>
          </table:table-cell>
          <table:table-cell table:style-name="TableCell114">
            <text:p text:style-name="P115">Postanowienie o odstąpieniu od obowiązku przeprowadzenia oceny oddziaływania przedsięwzięcia na środowisko</text:p>
          </table:table-cell>
        </table:table-row>
        <table:table-row table:style-name="TableRow116"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><text:span text:style-name="T122">Zakres przedmiotowy dokumentu – opis dokumentu</text:span></text:p>
          </table:table-cell>
          <table:table-cell table:style-name="TableCell123">
            <text:p text:style-name="P124">Budowa<text:s/>farmy fotowoltaicznej o mocy do 1 MW wraz z infrastrukturą techniczną na terenie działek nr 54/4 i 54/5, obręb Jabłońskie, gmina Gołdap.<text:s/></text:p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Obszar, którego dokument dotyczy, zgodnie z podziałem administracyjnym kraju</text:span></text:p>
          </table:table-cell>
          <table:table-cell table:style-name="TableCell132">
            <text:p text:style-name="P133">Woj. Warmińsko-Mazurskie, powiat Gołdapski, gmina Gołdap</text:p>
          </table:table-cell>
        </table:table-row>
        <table:table-row table:style-name="TableRow134"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<text:span text:style-name="T140">Znak sprawy</text:span></text:p>
          </table:table-cell>
          <table:table-cell table:style-name="TableCell141">
            <text:p text:style-name="P142">GPO.6220.6.2019</text:p>
          </table:table-cell>
        </table:table-row>
        <table:table-row table:style-name="TableRow143">
          <table:table-cell table:style-name="TableCell144">
            <text:p text:style-name="P145"><text:span text:style-name="T146">8</text:span></text:p>
          </table:table-cell>
          <table:table-cell table:style-name="TableCell147">
            <text:p text:style-name="P148"><text:span text:style-name="T149">Dokument wytworzył</text:span></text:p>
          </table:table-cell>
          <table:table-cell table:style-name="TableCell150">
            <text:p text:style-name="P151">Germaniuk</text:p>
          </table:table-cell>
        </table:table-row>
        <table:table-row table:style-name="TableRow152">
          <table:table-cell table:style-name="TableCell153">
            <text:p text:style-name="P154"><text:span text:style-name="T155">9</text:span></text:p>
          </table:table-cell>
          <table:table-cell table:style-name="TableCell156">
            <text:p text:style-name="P157"><text:span text:style-name="T158">Data<text:s/></text:span><text:span text:style-name="T159">dokumentu</text:span></text:p>
          </table:table-cell>
          <table:table-cell table:style-name="TableCell160">
            <text:p text:style-name="P161">27.06.2019r.</text:p>
          </table:table-cell>
        </table:table-row>
        <table:table-row table:style-name="TableRow162">
          <table:table-cell table:style-name="TableCell163">
            <text:p text:style-name="P164"><text:span text:style-name="T165">10</text:span></text:p>
          </table:table-cell>
          <table:table-cell table:style-name="TableCell166">
            <text:p text:style-name="P167"><text:span text:style-name="T168">Dokument zatwierdził</text:span></text:p>
          </table:table-cell>
          <table:table-cell table:style-name="TableCell169">
            <text:p text:style-name="P170">Jacek Morzy</text:p>
          </table:table-cell>
        </table:table-row>
        <table:table-row table:style-name="TableRow171"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><text:span text:style-name="T177">Data zatwierdzenia dokumentu</text:span>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<text:span text:style-name="T183">12</text:span></text:p>
          </table:table-cell>
          <table:table-cell table:style-name="TableCell184">
            <text:p text:style-name="P185"><text:span text:style-name="T186">Miejsce przechowywania dokumentu</text:span></text:p>
          </table:table-cell>
          <table:table-cell table:style-name="TableCell187">
            <text:p text:style-name="P188">Wydział GPO</text:p>
          </table:table-cell>
        </table:table-row>
        <table:table-row table:style-name="TableRow189">
          <table:table-cell table:style-name="TableCell190">
            <text:p text:style-name="P191"><text:span text:style-name="T192">13</text:span></text:p>
          </table:table-cell>
          <table:table-cell table:style-name="TableCell193">
            <text:p text:style-name="P194"><text:span text:style-name="T195">Adres elektroniczny zawierający odnośnik do dokumentu</text:span></text:p>
          </table:table-cell>
          <table:table-cell table:style-name="TableCell196">
            <text:p text:style-name="P197">j.w.</text:p>
          </table:table-cell>
        </table:table-row>
        <table:table-row table:style-name="TableRow198">
          <table:table-cell table:style-name="TableCell199">
            <text:p text:style-name="P200"><text:span text:style-name="T201">14</text:span></text:p>
          </table:table-cell>
          <table:table-cell table:style-name="TableCell202">
            <text:p text:style-name="P203"><text:span text:style-name="T204">Czy dokument jest ostateczny tak/nie</text:span>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<text:span text:style-name="T210">15</text:span></text:p>
          </table:table-cell>
          <table:table-cell table:style-name="TableCell211">
            <text:p text:style-name="P212"><text:span text:style-name="T213">Numery kart innych dokumentów w sprawie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><text:span text:style-name="T222">Data zamieszczenia w wykazie danych o dokumencie</text:span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<text:span text:style-name="T228">17</text:span></text:p>
          </table:table-cell>
          <table:table-cell table:style-name="TableCell229">
            <text:p text:style-name="P230"><text:span text:style-name="T231">Zastrzeżenia dotyczące nieudostępniania informacji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<text:span text:style-name="T240">Uwagi</text:span></text:p>
          </table:table-cell>
          <table:table-cell table:style-name="TableCell241">
            <text:p text:style-name="P242">-</text:p>
          </table:table-cell>
        </table:table-row>
      </table:table>
      <text:p text:style-name="P243"/>
      <text:p text:style-name="P244"/>
      <text:p text:style-name="P245"/>
      <text:p text:style-name="P246"><text:span text:style-name="T247"><text:tab/></text:span><text:span text:style-name="T248"><text:tab/></text:span><text:span text:style-name="T249"><text:tab/></text:span><text:span text:style-name="T2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6-11T05:34:00Z</meta:creation-date>
    <dc:date>2019-06-11T06:20:00Z</dc:date>
    <meta:print-date>2018-05-18T10:10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06" meta:character-count="2841" meta:row-count="20" meta:non-whitespace-character-count="2440"/>
  </office:meta>
</office:document-meta>
</file>