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margin-top="0.0395in" fo:margin-bottom="0.0395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1"><text:tab/></text:span></text:p>
      <text:p text:style-name="P12">Urząd Miejski w Gołdapi<text:s/><text:tab/><text:tab/><text:tab/><text:tab/><text:tab/><text:s text:c="12"/></text:p>
      <text:p text:style-name="P13">Plac Zwycięstwa 14</text:p>
      <text:p text:style-name="P14">19-500 Gołdap</text:p>
      <text:p text:style-name="P15"><text:span text:style-name="T16">GPO.6220.</text:span><text:span text:style-name="T17">7</text:span><text:span text:style-name="T18">.201</text:span><text:span text:style-name="T19">8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tab/><text:tab/><text:tab/><text:tab/><text:tab/><text:tab/></text:p>
      <text:p text:style-name="P26">OBWIESZCZENIE</text:p>
      <text:p text:style-name="P27"><text:span text:style-name="T28">o postępowaniu wymagającym udziału społeczeństwa</text:span></text:p>
      <text:p text:style-name="P29"/>
      <text:p text:style-name="P30">Na podstawie art. 33 ust. 1 oraz art. 79 ust. 1 ustawy z dnia 3 października 2008r. <text:s/>o udostępnianiu informacji o środowisku i jego ochronie, udziale społeczeństwa w ochronie środowiska oraz o ocenach oddziaływania na środowisko (t.j. Dz. U. z 2020 r. poz. 283 z późn. zm.), Burmistrz Gołdapi, w ramach prowadzonego postępowania na wniosek Lecha Wysmułka, w sprawie wydania decyzji o środowiskowych uwarunkowaniach dla przedsięwzięcia polegającego na budowie obory dla bydła mlecznego na maksymalnie 135 DJP obsady w systemie wolnostanowiskowym na działce nr 226/6, obręb 0017 Kozaki, w miejscowości Kołkowo, gm. Gołdap, pow. gołdapski, woj. warmińsko-mazurskie, zawiadamia o ponownej możliwości zapoznania się z treścią raportu o oddziaływaniu przedsięwzięcia na środowisko (wraz z jego uzupełnieniami) oraz z pozostałą niezbędną dokumentacją sprawy w siedzibie Wydziału<text:s/>GPO<text:s/><text:s/>Urzędu Miejskiego w<text:s/>Gołdapi<text:s/>przy<text:s/>Placu Zwycięstwa 14,<text:s/>pok.<text:s/>25, II piętro, w godzinach pracy tut. Urzędu, w formie pisemnej lub elektronicznej na adres:<text:s/>pom@goldap.pl<text:s/>w terminie 30 dni od dnia publicznego ogłoszenia tj. od dnia<text:s/>04.05.2020<text:s/>r. do dnia<text:s/>04.06.2020<text:s/>r. <text:s text:c="2"/></text:p>
      <text:p text:style-name="P31"><text:s/></text:p>
      <text:p text:style-name="P32">Organ administracji właściwy do wydania decyzji ww. sprawie: Burmistrz Gołdapi;<text:s/></text:p>
      <text:p text:style-name="P33"><text:s/></text:p>
      <text:p text:style-name="P34">Złożone uwagi i wnioski zgłoszone w związku z udziałem społeczeństwa zostaną rozpatrzone przez Burmistrza Gołdapi przed wydaniem decyzji, a informacje o tym, w jaki sposób zostały uwzględnione pod uwagę i w jakim zakresie, Burmistrz Gołdapi wskaże w uzasadnieniu decyzji.<text:s/></text:p>
      <text:p text:style-name="P35"><text:s/></text:p>
      <text:p text:style-name="P36"/>
      <text:p text:style-name="P37"/>
      <text:p text:style-name="P38"/>
      <text:p text:style-name="P39"><text:s/></text:p>
      <text:p text:style-name="P40">Miejsce rozmieszczenia:<text:s/></text:p>
      <text:p text:style-name="P41">1. tablica ogłoszeń w holu Urzędu Miejskiego w Gnieźnie, Plac Zwycięstwa 14 oraz przed siedzibą,<text:s/></text:p>
      <text:p text:style-name="P42"><text:span text:style-name="T43">2</text:span><text:span text:style-name="T44">. strona internetowa Urzędu Miejskiego w Gołdapi, zakładka EKO PORTAL</text:span></text:p>
      <text:p text:style-name="P45">Sporządziła: A. Germaniuk – pok. 25, tel. 87 615 60 23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57639in" svg:y="0in" svg:width="2.11042in" svg:height="1.0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<text:s/></text:span><text:span text:style-name="T7">Mie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5-20T09:18:00Z</meta:creation-date>
    <dc:date>2020-05-20T09:18:00Z</dc:date>
    <meta:print-date>2020-05-20T09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924" meta:row-count="13" meta:non-whitespace-character-count="1652"/>
  </office:meta>
</office:document-meta>
</file>