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Textbody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1" style:family="table-column">
      <style:table-column-properties style:column-width="0.5201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Column63" style:family="table-column">
      <style:table-column-properties style:column-width="3.1645in" style:use-optimal-column-width="false"/>
    </style:style>
    <style:style style:name="Table60" style:family="table">
      <style:table-properties style:width="6.8493in" fo:margin-left="0.0048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6<text:s/>sierpni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7.2019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</text:span><text:span text:style-name="T23">ostępowania administracyjnego (t.j. Dz. U. z 2018 r. poz. 2096 z późn. zm.), w związku z art. 85 ust. 3 ustawy z 3 października 2008r. o udostępnianiu informacji o środowisku i jego ochronie, udziale społeczeństwa w ochronie środowiska oraz o ocenach oddzi</text:span><text:span text:style-name="T24">aływania na środowisko (t.j. Dz. U. z 2018r. poz.<text:s/></text:span><text:span text:style-name="T25">2081</text:span><text:span text:style-name="T26">)</text:span></text:p>
      <text:p text:style-name="P27">zawiadamiam</text:p>
      <text:p text:style-name="P28"/>
      <text:p text:style-name="P29"><text:span text:style-name="T30">że w dniu<text:s/></text:span><text:span text:style-name="T31">20</text:span><text:span text:style-name="T32">.0</text:span><text:span text:style-name="T33">8</text:span><text:span text:style-name="T34">.2019r.<text:s/></text:span><text:span text:style-name="T35">została wydana decyzja Burmistrza Gołdapi o środowiskowych uwarunkowaniach dla przedsięwzięcia polegającego na<text:s/></text:span><text:span text:style-name="T36">„</text:span><text:bookmark-start text:name="_Hlk11761888"/><text:span text:style-name="T37">Montażu instalacji do produkcji betonu wraz z niezbędną infrastrukturą techniczną” na terenie działki nr 222/49, obręb Bałupiany, gmina Gołdap</text:span><text:bookmark-end text:name="_Hlk11761888"/><text:span text:style-name="T38">.</text:span></text:p>
      <text:p text:style-name="P39"><text:tab/>Decyzja ta oraz dokumentacja sprawy, w tym opinie uzgadniające, są do wglądu w siedzibie Urzędu Miejskiego w Gołdapi, Plac Zwycięstwa 14, pokój 23 (II p.<text:s/>tel. 087 615 60 23) w godzinach urzędowania.</text:p>
      <text:p text:style-name="P40"/>
      <text:p text:style-name="P41"><text:tab/>Niniejsze zawiadomienie zostaje podane do publicznej wiadomości poprzez zamieszczenie na stronie Biuletynu Informacji Publicznej, wywieszone na tablicy ogłoszeń w siedzibie Urzędu.</text:p>
      <text:p text:style-name="P42"><text:span text:style-name="T43">Zgodnie z art. 49 KPA, w<text:s/></text:span><text:span text:style-name="T44">wypadku zawiadomienia przez obwieszczenie lub w inny zwyczajowo przyjęty w danej miejscowości sposób publicznego ogłaszania, zawiadomienie uważa się za dokonane po upływie czternastu dni od dnia publicznego ogłoszenia.</text:span></text:p>
      <text:p text:style-name="P45"/>
      <text:p text:style-name="P46"/>
      <text:p text:style-name="P47"/>
      <text:p text:style-name="P48"/>
      <text:p text:style-name="P49">Umieszczono:</text:p>
      <text:list text:style-name="LFO3" text:continue-numbering="true">
        <text:list-item>
          <text:p text:style-name="P50"><text:s text:c="7"/>na tablicy ogłoszeń w siedzibie Urzędu Miejskiego w Gołdapi</text:p>
        </text:list-item>
      </text:list>
      <text:p text:style-name="P51">2.<text:tab/>na stronie internetowej Urzędu, BIP zakładka INNE - EKO PORTAL</text:p>
      <text:p text:style-name="P52">3.<text:tab/>a/a.</text:p>
      <text:p text:style-name="P53">Sprawę prowadzi Anita Germaniuk, tel. 87 6156023, pok. 25</text:p>
      <text:p text:style-name="P54"/>
      <text:p text:style-name="P55"/>
      <text:p text:style-name="P56"/>
      <text:p text:style-name="P57"/>
      <text:p text:style-name="P58"/>
      <text:soft-page-break/>
      <text:p text:style-name="P59">Publicznie dostępny wykaz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 table:number-columns-spanned="2">
            <text:p text:style-name="P69"><text:span text:style-name="T70">Karta informacyjna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Numer<text:s/></text:span><text:span text:style-name="T78">karty/rok</text:span></text:p>
          </table:table-cell>
          <table:table-cell table:style-name="TableCell79">
            <text:p text:style-name="P80">15/2019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Rodzaj dokumentu</text:span></text:p>
          </table:table-cell>
          <table:table-cell table:style-name="TableCell88">
            <text:p text:style-name="P89">decyzja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Temat dokumentu</text:span></text:p>
          </table:table-cell>
          <table:table-cell table:style-name="TableCell97">
            <text:p text:style-name="P98">ochrona powietrza,</text:p>
            <text:p text:style-name="P99">ochrona wód,</text:p>
            <text:p text:style-name="P100">ochrona powierzchni ziemi,</text:p>
            <text:p text:style-name="P101">ochrona przed hałasem,</text:p>
            <text:p text:style-name="P102">ochrona przed polami elektromagnetycznymi,</text:p>
            <text:p text:style-name="P103">ochrona kopalin,</text:p>
            <text:p text:style-name="P104">ochrona zwierząt oraz roślin,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Nazwa<text:s/></text:span><text:span text:style-name="T112">dokumentu</text:span></text:p>
          </table:table-cell>
          <table:table-cell table:style-name="TableCell113">
            <text:p text:style-name="P114">Decyzja o środowiskowych uwarunkowaniach<text:s/></text:p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Zakres przedmiotowy dokumentu – opis dokumentu</text:span></text:p>
          </table:table-cell>
          <table:table-cell table:style-name="TableCell122">
            <text:p text:style-name="P123"><text:span text:style-name="T124">Montaż instalacji do produkcji betonu wraz z niezbędną infrastrukturą techniczną” na terenie działki nr 222/49, obręb Bałupiany, gmina Gołdap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Obszar, którego dokument dotyczy, zgodnie z podziałem administracyjnym kraju</text:span></text:p>
          </table:table-cell>
          <table:table-cell table:style-name="TableCell132">
            <text:p text:style-name="P133">Woj. Warmińsko-Mazurskie, powiat Gołdapski, 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7.2019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A. Germaniuk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Data dokumentu</text:span></text:p>
          </table:table-cell>
          <table:table-cell table:style-name="TableCell159">
            <text:p text:style-name="P160">20.08.2019r.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Dokument<text:s/></text:span><text:span text:style-name="T168">zatwierdził</text:span></text:p>
          </table:table-cell>
          <table:table-cell table:style-name="TableCell169">
            <text:p text:style-name="P170">Zastępca Burmistrza Gołdapi Jacek Morzy</text:p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Data zatwierdzenia dokumentu</text:span>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<text:span text:style-name="T186">Miejsce przechowywania dokumentu</text:span></text:p>
          </table:table-cell>
          <table:table-cell table:style-name="TableCell187">
            <text:p text:style-name="P188">Wydział GPO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Adres elektroniczny zawierający odnośnik do 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 dokument jest ostateczny tak/n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Numery kart innych dokumentów w spraw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Data zamieszczenia w wykazie danych o 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8-27T12:24:00Z</meta:creation-date>
    <dc:date>2019-08-27T12:27:00Z</dc:date>
    <meta:print-date>2019-06-25T12:5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4" meta:character-count="2897" meta:row-count="20" meta:non-whitespace-character-count="2488"/>
  </office:meta>
</office:document-meta>
</file>