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Tahoma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3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4" style:parent-style-name="Textbody" style:family="paragraph"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list-style-name="LFO3" style:family="paragraph">
      <style:paragraph-properties fo:text-align="justify" fo:margin-left="0.202in" fo:text-indent="-0.1888in">
        <style:tab-stops/>
      </style:paragraph-properties>
    </style:style>
    <style:style style:name="T51" style:parent-style-name="Domyślnaczcionkaakapitu" style:family="text">
      <style:text-properties style:font-name="Arial" style:font-name-complex="Tahom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Tahom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5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 fo:line-height="150%"/>
    </style:style>
    <style:style style:name="P6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6" style:family="table-column">
      <style:table-column-properties style:column-width="0.5208in" style:use-optimal-column-width="false"/>
    </style:style>
    <style:style style:name="TableColumn67" style:family="table-column">
      <style:table-column-properties style:column-width="3.1666in" style:use-optimal-column-width="false"/>
    </style:style>
    <style:style style:name="TableColumn68" style:family="table-column">
      <style:table-column-properties style:column-width="3.1666in" style:use-optimal-column-width="false"/>
    </style:style>
    <style:style style:name="Table65" style:family="table">
      <style:table-properties style:width="6.8541in" fo:margin-left="0.0048in" table:align="left"/>
    </style:style>
    <style:style style:name="TableRow69" style:family="table-row">
      <style:table-row-properties style:min-row-height="0.2604in" style:use-optimal-row-height="false"/>
    </style:style>
    <style:style style:name="TableCell7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73in"/>
    </style:style>
    <style:style style:name="T72" style:parent-style-name="Domyślnaczcionkaakapitu" style:family="text">
      <style:text-properties fo:color="#000000"/>
    </style:style>
    <style:style style:name="TableCell7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173in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173in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top="0.0173in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P108" style:parent-style-name="Textbody" style:family="paragraph">
      <style:text-properties fo:font-size="10pt" style:font-size-asian="10pt" style:font-size-complex="10pt"/>
    </style:style>
    <style:style style:name="P109" style:parent-style-name="Textbody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1875in" style:use-optimal-row-height="false"/>
    </style:style>
    <style:style style:name="TableCell15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3" style:family="table-row">
      <style:table-row-properties style:min-row-height="0.1875in" style:use-optimal-row-height="false"/>
    </style:style>
    <style:style style:name="TableCell2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173in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top="0.0173in"/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margin-top="0.0395in" fo:margin-bottom="0.0395in" fo:line-height="150%"/>
    </style:style>
    <style:style style:name="P2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20 marca 2020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8.2020<text:tab/><text:tab/><text:s text:c="2"/><text:tab/><text:tab/><text:tab/><text:tab/><text:s text:c="11"/></text:p>
      <text:p text:style-name="P16"/>
      <text:p text:style-name="P17"><text:span text:style-name="T18">ZAWIADOMIENIE BURMISTRZA GOŁDAPI</text:span><text:span text:style-name="T19"><text:tab/></text:span></text:p>
      <text:p text:style-name="P20"/>
      <text:p text:style-name="P21"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<text:s/></text:span><text:span text:style-name="T26">podaje do publicznej wiadomości informację o:</text:span></text:p>
      <text:p text:style-name="P27"><text:span text:style-name="T28">- wniosku w sprawie wydania decyzji o środowiskowych uwarunkowaniach na realizację przedsięwzięcia polegającego na<text:s/></text:span><text:bookmark-start text:name="_Hlk31362734"/><text:span text:style-name="T29">BUDOWIE INSTALACJI FOTOWOLTAICZNEJ O MOCY 1MW I WYSOKOŚCI DO 3 M KAŻDA, NA DZIAŁCE O NR EW. 67/4, POŁOŻONEJ W OBRĘBIE ZATYKI, GMINIE GOŁDAP, POWIECIE GOŁDAPSKIM, WOJEWÓDZTWIE WARMIŃSKO MAZURSKIM</text:span><text:bookmark-end text:name="_Hlk31362734"/><text:span text:style-name="T30">.</text:span></text:p>
      <text:p text:style-name="P31">- o przekazaniu wniosku do Państwowego Powiatowego Inspektora Sanitarnego w Gołdapi, Regionalnego Dyrektora Ochrony Środowiska w Olsztynie Marszałka Województwa Warmińsko Mazurskiego w Olsztynie oraz Państwowego Gospodarstwa Wodnego Wody Polskie w Giżycku w celu wydania opinii co do zakresu raportu o oddziaływaniu <text:s/>na środowisko wnioskowanego przedsięwzięcia.</text:p>
      <text:p text:style-name="P32"/>
      <text:p text:style-name="P33">Wniosek wraz z załącznikami znajdują się w<text:s/>siedzibie Urzędu Miejskiego w Gołdapi, Wydział Gospodarki Przestrzennej Ochrony Środowiska i Nieruchomości, Plac Zwycięstwa 14, pokój 25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Umieszczono:</text:p>
      <text:list text:style-name="LFO3" text:continue-numbering="true">
        <text:list-item>
          <text:p text:style-name="P49">na tablicy ogłoszeń w siedzibie Urzędu Miejskiego w Gołdapi</text:p>
        </text:list-item>
        <text:list-item>
          <text:p text:style-name="P50"><text:span text:style-name="T51">na tablicy informacyjnej właści</text:span><text:span text:style-name="T52">wego sołectwa</text:span><text:span text:style-name="T53"><text:s/>(w przypadku zawiadamiania na podstawie 49 kpa.)</text:span></text:p>
        </text:list-item>
        <text:list-item>
          <text:p text:style-name="P54">na stronie internetowej Urzędu, BIP zakładka INNE - EKO PORTAL</text:p>
        </text:list-item>
      </text:list>
      <text:p text:style-name="P55">3. <text:s text:c="2"/>a/a.</text:p>
      <text:p text:style-name="P56">Sprawę prowadzi A. Germaniuk, tel. 87 6156023, pok. 25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ublicznie dostępny wykaz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Lp.</text:span></text:p>
          </table:table-cell>
          <table:table-cell table:style-name="TableCell73" table:number-columns-spanned="2">
            <text:p text:style-name="P74"><text:span text:style-name="T75">Karta<text:s/></text:span><text:span text:style-name="T76">informacyjna<text:s/>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Numer karty/rok</text:span></text:p>
          </table:table-cell>
          <table:table-cell table:style-name="TableCell84">
            <text:p text:style-name="P85">14/2020</text:p>
          </table:table-cell>
        </table:table-row>
        <table:table-row table:style-name="TableRow86"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Rodzaj dokumentu</text:span></text:p>
          </table:table-cell>
          <table:table-cell table:style-name="TableCell93">
            <text:p text:style-name="P94">Wniosek<text:s/></text:p>
          </table: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<text:span text:style-name="T101">Temat dokumentu</text:span></text:p>
          </table:table-cell>
          <table:table-cell table:style-name="TableCell102">
            <text:p text:style-name="P103">ochrona powietrza,</text:p>
            <text:p text:style-name="P104">ochrona wód,</text:p>
            <text:p text:style-name="P105">ochrona powierzchni ziemi,</text:p>
            <text:p text:style-name="P106">ochrona przed hałasem,</text:p>
            <text:p text:style-name="P107">ochrona przed polami elektromagnetycznymi,</text:p>
            <text:p text:style-name="P108">ochrona kopalin,</text:p>
            <text:p text:style-name="P109">ochrona zwierząt oraz<text:s/>roślin,</text:p>
          </table:table-cell>
        </table:table-row>
        <table:table-row table:style-name="TableRow110"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<text:span text:style-name="T116">Nazwa dokumentu</text:span></text:p>
          </table:table-cell>
          <table:table-cell table:style-name="TableCell117">
            <text:p text:style-name="P118">Wniosek o wydanie decyzji o środowiskowych uwarunkowaniach</text:p>
          </table:table-cell>
        </table:table-row>
        <table:table-row table:style-name="TableRow119"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Zakres przedmiotowy dokumentu – opis dokumentu</text:span></text:p>
          </table:table-cell>
          <table:table-cell table:style-name="TableCell126">
            <text:p text:style-name="P127"><text:span text:style-name="T128">Budowie instalacji fotowoltaicznej o mocy 1</text:span><text:span text:style-name="T129">MW</text:span><text:span text:style-name="T130"><text:s/>i wysokości do 3 m każda, na działce o nr ew. 67/4, położonej w obrębie zatyki, gminie gołdap, powiecie gołdapskim, województwie warmińsko mazurskim</text:span></text:p>
          </table:table-cell>
        </table:table-row>
        <table:table-row table:style-name="TableRow131"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Obszar, którego dokument dotyczy, zgodnie z podziałem administracyjnym kraju</text:span></text:p>
          </table:table-cell>
          <table:table-cell table:style-name="TableCell138">
            <text:p text:style-name="P139">Woj. Warmińsko-Mazurskie, powiat Gołdapski, gmina Gołdap</text:p>
          </table:table-cell>
        </table:table-row>
        <table:table-row table:style-name="TableRow140">
          <table:table-cell table:style-name="TableCell141">
            <text:p text:style-name="P142"><text:span text:style-name="T143">7</text:span></text:p>
          </table:table-cell>
          <table:table-cell table:style-name="TableCell144">
            <text:p text:style-name="P145"><text:span text:style-name="T146">Znak sprawy</text:span></text:p>
          </table:table-cell>
          <table:table-cell table:style-name="TableCell147">
            <text:p text:style-name="P148">GPO.6220.8.2020</text:p>
          </table:table-cell>
        </table:table-row>
        <table:table-row table:style-name="TableRow149">
          <table:table-cell table:style-name="TableCell150">
            <text:p text:style-name="P151"><text:span text:style-name="T152">8</text:span></text:p>
          </table:table-cell>
          <table:table-cell table:style-name="TableCell153">
            <text:p text:style-name="P154"><text:span text:style-name="T155">Dokument wytworzył</text:span></text:p>
          </table:table-cell>
          <table:table-cell table:style-name="TableCell156">
            <text:p text:style-name="P157">Polska Agencja Energetyczna Sp. z o.o.<text:s/></text:p>
          </table:table-cell>
        </table:table-row>
        <table:table-row table:style-name="TableRow158"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<text:span text:style-name="T164">Data dokumentu</text:span></text:p>
          </table:table-cell>
          <table:table-cell table:style-name="TableCell165">
            <text:p text:style-name="P166"><text:span text:style-name="T167">1</text:span><text:span text:style-name="T168">3</text:span><text:span text:style-name="T169">.03.2020<text:s/></text:span><text:span text:style-name="T170">r.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10</text:span></text:p>
          </table:table-cell>
          <table:table-cell table:style-name="TableCell175">
            <text:p text:style-name="P176"><text:span text:style-name="T177">Dokument zatwierdził</text:span></text:p>
          </table:table-cell>
          <table:table-cell table:style-name="TableCell178">
            <text:p text:style-name="P179">Krzysztof Kacprzycki</text:p>
          </table:table-cell>
        </table:table-row>
        <table:table-row table:style-name="TableRow180">
          <table:table-cell table:style-name="TableCell181">
            <text:p text:style-name="P182"><text:span text:style-name="T183">11</text:span></text:p>
          </table:table-cell>
          <table:table-cell table:style-name="TableCell184">
            <text:p text:style-name="P185"><text:span text:style-name="T186">Data zatwierdzenia dokumentu</text:span>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<text:span text:style-name="T192">12</text:span></text:p>
          </table:table-cell>
          <table:table-cell table:style-name="TableCell193">
            <text:p text:style-name="P194"><text:span text:style-name="T195">Miejsce przechowywania dokumentu</text:span></text:p>
          </table:table-cell>
          <table:table-cell table:style-name="TableCell196">
            <text:p text:style-name="P197">Wydział GPO, pok. 25</text:p>
          </table:table-cell>
        </table:table-row>
        <table:table-row table:style-name="TableRow198">
          <table:table-cell table:style-name="TableCell199">
            <text:p text:style-name="P200"><text:span text:style-name="T201">13</text:span></text:p>
          </table:table-cell>
          <table:table-cell table:style-name="TableCell202">
            <text:p text:style-name="P203"><text:span text:style-name="T204">Adres elektroniczny zawierający odnośnik do dokumentu</text:span></text:p>
          </table:table-cell>
          <table:table-cell table:style-name="TableCell205">
            <text:p text:style-name="P206">j.w.</text:p>
          </table:table-cell>
        </table:table-row>
        <table:table-row table:style-name="TableRow207">
          <table:table-cell table:style-name="TableCell208">
            <text:p text:style-name="P209"><text:span text:style-name="T210">14</text:span></text:p>
          </table:table-cell>
          <table:table-cell table:style-name="TableCell211">
            <text:p text:style-name="P212"><text:span text:style-name="T213">Czy dokument jest ostateczny tak/n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5</text:span></text:p>
          </table:table-cell>
          <table:table-cell table:style-name="TableCell220">
            <text:p text:style-name="P221"><text:span text:style-name="T222">Numery kart innych dokumentów w sprawie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6</text:span></text:p>
          </table:table-cell>
          <table:table-cell table:style-name="TableCell229">
            <text:p text:style-name="P230"><text:span text:style-name="T231">Data zamieszczenia w wykazie danych o dokumencie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7</text:span></text:p>
          </table:table-cell>
          <table:table-cell table:style-name="TableCell238">
            <text:p text:style-name="P239"><text:span text:style-name="T240">Zastrzeżenia dotyczące nieudostępniania informacji</text:span>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<text:span text:style-name="T246">18</text:span></text:p>
          </table:table-cell>
          <table:table-cell table:style-name="TableCell247">
            <text:p text:style-name="P248"><text:span text:style-name="T249">Uwagi</text:span></text:p>
          </table:table-cell>
          <table:table-cell table:style-name="TableCell250">
            <text:p text:style-name="P251">-</text:p>
          </table:table-cell>
        </table:table-row>
      </table:table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</text:span><text:span text:style-name="T7">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3-24T10:44:00Z</meta:creation-date>
    <dc:date>2020-03-24T10:45:00Z</dc:date>
    <meta:print-date>2020-03-24T08:16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7" meta:character-count="2988" meta:row-count="21" meta:non-whitespace-character-count="2566"/>
  </office:meta>
</office:document-meta>
</file>