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Textbody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4" style:family="table-column">
      <style:table-column-properties style:column-width="0.5208in" style:use-optimal-column-width="false"/>
    </style:style>
    <style:style style:name="TableColumn55" style:family="table-column">
      <style:table-column-properties style:column-width="3.1666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53" style:family="table">
      <style:table-properties style:width="6.8541in" fo:margin-left="0.0048in" table:align="left"/>
    </style:style>
    <style:style style:name="TableRow57" style:family="table-row">
      <style:table-row-properties style:min-row-height="0.2604in" style:use-optimal-row-height="false"/>
    </style:style>
    <style:style style:name="TableCell5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173in"/>
    </style:style>
    <style:style style:name="TableCell6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173in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0" style:parent-style-name="Textbody" style:family="paragraph">
      <style:text-properties fo:font-size="10pt" style:font-size-asian="10pt" style:font-size-complex="10pt"/>
    </style:style>
    <style:style style:name="P91" style:parent-style-name="Textbody" style:family="paragraph"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173in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73in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173in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3" style:family="table-row">
      <style:table-row-properties style:min-row-height="0.1875in" style:use-optimal-row-height="false"/>
    </style:style>
    <style:style style:name="TableCell2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173in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 fo:margin-top="0.0395in" fo:margin-bottom="0.0395in" fo:line-height="150%"/>
    </style:style>
    <style:style style:name="P2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8<text:s/>maja<text:s/>2020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9.2020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Na podstawie art. 21 ust. 2, pkt. 9 ustawy z 3<text:s/></text:span><text:span text:style-name="T22">października 2008 r.<text:s/></text:span><text:span text:style-name="T23">o udostępnianiu informacji o środowisku i jego ochronie, udziale społeczeństwa w ochronie środowiska oraz o ocenach oddziaływania na środowisko</text:span><text:span text:style-name="T24"><text:s/>(t.j. Dz. U. z 2020 r. poz. 283 z późn. zm.), w związku z art. 73 niniejszej ustawy, Burmis</text:span><text:span text:style-name="T25">trz Gołdapi podaje do publicznej wiadomości informację o:</text:span></text:p>
      <text:p text:style-name="P26"><text:span text:style-name="T27">-<text:s/></text:span><text:span text:style-name="T28">wniosku o wydanie decyzji o środowiskowych uwarunkowaniach na realizację przedsięwzięcia polegającego na<text:s/></text:span><text:span text:style-name="T29">rozbudowie sieci wodociągowej i kanalizacyjnej wraz z przebudową pompowni ścieków i przebudową kolektora kanalizacji ciśnieniowej KS 75 na większy z wykonaniem zrzutu ścieków do ul. Sportowej lub 1 Maja dla potrzeb strefy uzdrowiskowej w Gołdapi</text:span></text:p>
      <text:p text:style-name="P30">- o przekazaniu wniosku do Państwowego Powiatowego Inspektora Sanitarnego w Gołdapi, Regionalnego Dyrektora Ochrony Środowiska w Olsztynie oraz Państwowego Gospodarstwa Wodnego Wody Polskie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1"/>
      <text:p text:style-name="P32">Wniosek wraz z załącznikami znajdują się w siedzibie Urzędu 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mieszczono:</text:p>
      <text:list text:style-name="LFO3" text:continue-numbering="true">
        <text:list-item>
          <text:p text:style-name="P44">na tablicy<text:s/>ogłoszeń w siedzibie Urzędu Miejskiego w Gołdapi</text:p>
        </text:list-item>
        <text:list-item>
          <text:p text:style-name="P45">na stronie internetowej Urzędu, BIP zakładka INNE - EKO PORTAL</text:p>
        </text:list-item>
      </text:list>
      <text:p text:style-name="P46">3. <text:s text:c="2"/>a/a.</text:p>
      <text:p text:style-name="P47">Sprawę prowadzi Anita Germaniuk, tel. 87 6156023, pok. 25</text:p>
      <text:p text:style-name="P48"/>
      <text:p text:style-name="P49"/>
      <text:p text:style-name="P50"/>
      <text:p text:style-name="P51"/>
      <text:p text:style-name="P52">Publicznie dostępny wykaz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 table:number-columns-spanned="2">
            <text:p text:style-name="P61">Karta informacyjna<text:s/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Numer<text:s/></text:span><text:span text:style-name="T69">karty/rok</text:span></text:p>
          </table:table-cell>
          <table:table-cell table:style-name="TableCell70">
            <text:p text:style-name="P71">20/2020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Rodzaj dokumentu</text:span></text:p>
          </table:table-cell>
          <table:table-cell table:style-name="TableCell79">
            <text:p text:style-name="P80">Wniosek<text:s/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Temat dokumentu</text:span></text:p>
          </table:table-cell>
          <table:table-cell table:style-name="TableCell88">
            <text:p text:style-name="P89">ochrona powietrza,</text:p>
            <text:p text:style-name="P90">ochrona wód,</text:p>
            <text:p text:style-name="P91">ochrona powierzchni ziemi,</text:p>
            <text:p text:style-name="P92">ochrona przed hałasem,</text:p>
            <text:p text:style-name="P93">ochrona przed polami elektromagnetycznymi,</text:p>
            <text:p text:style-name="P94">ochrona kopalin,</text:p>
            <text:p text:style-name="P95">ochrona zwierząt oraz roślin,</text:p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Nazwa<text:s/></text:span><text:span text:style-name="T103">dokumentu</text:span></text:p>
          </table:table-cell>
          <table:table-cell table:style-name="TableCell104">
            <text:p text:style-name="P105">Wniosek o wydanie decyzji o środowiskowych uwarunkowaniach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Zakres przedmiotowy dokumentu – opis dokumentu</text:p>
          </table:table-cell>
          <table:table-cell table:style-name="TableCell112">
            <text:p text:style-name="P113"><text:span text:style-name="T114">rozbudowa sieci wodociągowej <text:s text:c="37"/>i kanalizacyjnej wraz z przebudową pompowni ścieków i przebudową kolektora kanalizacji ciśnieniowej KS 75 na większy z wykonaniem zrzutu ścieków do ul. Sportowej lub 1 Maja dla potrzeb strefy uzdrowiskowej w Gołdapi</text:span></text:p>
          </table:table-cell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Obszar, którego dokument dotyczy, zgodnie z podziałem administracyjnym kraju</text:span></text:p>
          </table:table-cell>
          <table:table-cell table:style-name="TableCell122">
            <text:p text:style-name="P123">Woj. Warmińsko-Mazurskie, powiat Gołdapski, gmina Gołdap</text:p>
          </table:table-cell>
        </table:table-row>
        <table:table-row table:style-name="TableRow124">
          <table:table-cell table:style-name="TableCell125">
            <text:p text:style-name="P126"><text:span text:style-name="T127">7</text:span></text:p>
          </table:table-cell>
          <table:table-cell table:style-name="TableCell128">
            <text:p text:style-name="P129"><text:span text:style-name="T130">Znak sprawy</text:span></text:p>
          </table:table-cell>
          <table:table-cell table:style-name="TableCell131">
            <text:p text:style-name="P132">GPO.6220.9.2020</text:p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<text:span text:style-name="T139">Dokument wytworzył</text:span></text:p>
          </table:table-cell>
          <table:table-cell table:style-name="TableCell140">
            <text:p text:style-name="P141">Gmina Gołdap<text:s/></text:p>
          </table:table-cell>
        </table:table-row>
        <table:table-row table:style-name="TableRow142"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Data dokumentu</text:p>
          </table:table-cell>
          <table:table-cell table:style-name="TableCell148">
            <text:p text:style-name="P149">04.05.2020</text:p>
          </table:table-cell>
        </table:table-row>
        <table:table-row table:style-name="TableRow150"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<text:span text:style-name="T156">Dokument zatwierdził</text:span></text:p>
          </table:table-cell>
          <table:table-cell table:style-name="TableCell157">
            <text:p text:style-name="P158">Marta Skarżyńska-Stańczyk<text:s/>(pełnomocnik)</text:p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P164"><text:span text:style-name="T165">Data zatwierdzenia dokumentu</text:span>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<text:span text:style-name="T171">12</text:span></text:p>
          </table:table-cell>
          <table:table-cell table:style-name="TableCell172">
            <text:p text:style-name="P173"><text:span text:style-name="T174">Miejsce przechowywania dokumentu</text:span></text:p>
          </table:table-cell>
          <table:table-cell table:style-name="TableCell175">
            <text:p text:style-name="P176">Wydział GPO, pok. 25</text:p>
          </table:table-cell>
        </table:table-row>
        <table:table-row table:style-name="TableRow177">
          <table:table-cell table:style-name="TableCell178">
            <text:p text:style-name="P179"><text:span text:style-name="T180">13</text:span></text:p>
          </table:table-cell>
          <table:table-cell table:style-name="TableCell181">
            <text:p text:style-name="P182"><text:span text:style-name="T183">Adres elektroniczny zawierający odnośnik do dokumentu</text:span></text:p>
          </table:table-cell>
          <table:table-cell table:style-name="TableCell184">
            <text:p text:style-name="P185">j.w.</text:p>
          </table:table-cell>
        </table:table-row>
        <table:table-row table:style-name="TableRow186"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<text:span text:style-name="T192">Czy dokument jest ostateczny tak/nie</text:span>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><text:span text:style-name="T201">Numery kart innych dokumentów w sprawie</text:span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<text:span text:style-name="T207">16</text:span></text:p>
          </table:table-cell>
          <table:table-cell table:style-name="TableCell208">
            <text:p text:style-name="P209"><text:span text:style-name="T210">Data zamieszczenia w wykazie danych o dokumencie</text:span>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<text:span text:style-name="T216">17</text:span></text:p>
          </table:table-cell>
          <table:table-cell table:style-name="TableCell217">
            <text:p text:style-name="P218"><text:span text:style-name="T219">Zastrzeżenia dotyczące<text:s/></text:span><text:span text:style-name="T220">nieudostępniania informacji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8</text:span></text:p>
          </table:table-cell>
          <table:table-cell table:style-name="TableCell227">
            <text:p text:style-name="P228"><text:span text:style-name="T229">Uwagi</text:span></text:p>
          </table:table-cell>
          <table:table-cell table:style-name="TableCell230">
            <text:p text:style-name="P231">-</text:p>
          </table:table-cell>
        </table:table-row>
      </table:table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5-12T12:47:00Z</meta:creation-date>
    <dc:date>2020-05-12T12:51:00Z</dc:date>
    <meta:print-date>2020-05-12T12:2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39" meta:character-count="3067" meta:row-count="21" meta:non-whitespace-character-count="2634"/>
  </office:meta>
</office:document-meta>
</file>