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" style:parent-style-name="Standard" style:list-style-name="LFO3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list-style-name="LFO3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Standard" style:list-style-name="LFO3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margin-top="0.0395in" fo:margin-bottom="0.0395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list-style-name="LFO5" style:family="paragraph">
      <style:paragraph-properties fo:text-align="justify" fo:margin-top="0.0395in" fo:margin-bottom="0.0395in" fo:line-height="150%"/>
    </style:style>
    <style:style style:name="T85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7" style:parent-style-name="Standard" style:list-style-name="LFO5" style:family="paragraph">
      <style:paragraph-properties fo:text-align="justify" fo:margin-top="0.0395in" fo:margin-bottom="0.0395in" fo:line-height="150%"/>
    </style:style>
    <style:style style:name="T88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0" style:parent-style-name="Hiperłącze" style:family="text">
      <style:text-properties style:font-name="Arial" style:font-name-complex="Arial" fo:font-size="7pt" style:font-size-asian="7pt" style:font-size-complex="7pt"/>
    </style:style>
    <style:style style:name="P91" style:parent-style-name="Standard" style:list-style-name="LFO5" style:family="paragraph">
      <style:paragraph-properties fo:text-align="justify" fo:margin-top="0.0395in" fo:margin-bottom="0.0395in" fo:line-height="150%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95" style:parent-style-name="Standard" style:list-style-name="LFO4" style:family="paragraph">
      <style:paragraph-properties fo:text-align="justify" fo:margin-top="0.0395in" fo:margin-bottom="0.0395in" fo:line-height="150%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8" style:parent-style-name="Hiperłącze" style:family="text">
      <style:text-properties style:font-name="Arial" style:font-name-complex="Arial" fo:font-size="7pt" style:font-size-asian="7pt" style:font-size-complex="7pt"/>
    </style:style>
    <style:style style:name="P9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1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6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top="0.0395in" fo:margin-bottom="0.0395in"/>
    </style:style>
    <style:style style:name="T129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0395in" fo:margin-bottom="0.0395in"/>
    </style:style>
    <style:style style:name="T135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ourier New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<text:tab/>Gołdap,<text:s/>4<text:s/>maja<text:s/>2020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<text:span text:style-name="T14">GPO.6220.9.2020</text:span><text:span text:style-name="T15"><text:tab/></text:span><text:span text:style-name="T16"><text:tab/></text:span><text:span text:style-name="T17"><text:tab/></text:span></text:p>
      <text:p text:style-name="P18">ZAWIADOMIENIE O WSZCZĘCIU POSTĘPOWANIA<text:s/></text:p>
      <text:p text:style-name="P19">w formie publicznego OBWIESZCZENIA</text:p>
      <text:p text:style-name="P20"/>
      <text:p text:style-name="P21"><text:span text:style-name="T22">Na podstawie art. 61 § 4 i 49<text:s/></text:span><text:span text:style-name="T23">ustawy z dnia 14 czerwca 1960r., kodeks postępowania administracyjnego<text:s/></text:span><text:span text:style-name="T24">(t.j. Dz. U. z 2020 r. poz. 256 z późn. zm. – dalej k.p.a.)</text:span><text:span text:style-name="T25">, w związku z art. 74 ust. 1 ustawy z dnia 3 października 2008r., o udostępnianiu informacji o środowisku i jego ochronie, udz</text:span><text:span text:style-name="T26">iale społeczeństwa w ochronie środowiska oraz o ocenach oddziaływania na środowisko<text:s/></text:span><text:span text:style-name="T27">(t.j. Dz. U. z 2020 r. poz. 283 z późn. zm.)</text:span></text:p>
      <text:p text:style-name="P28"/>
      <text:p text:style-name="P29">zawiadamia się, że:</text:p>
      <text:p text:style-name="P30"/>
      <text:list text:style-name="LFO3" text:continue-numbering="true">
        <text:list-item>
          <text:p text:style-name="P31"><text:bookmark-start text:name="_Hlk8049257"/><text:span text:style-name="T32">na wniosek</text:span><text:span text:style-name="T33"><text:s/>Przedsiębiorstwa Wodociągów i Kanalizacji,<text:s/></text:span><text:span text:style-name="T34">wszczęto postępowanie w sprawie wydania<text:s/></text:span><text:span text:style-name="T35">decyzji <text:s text:c="14"/>o środowiskowych uwarunkowaniach dla inwestycji polegającej na</text:span><text:span text:style-name="T36"><text:s/></text:span><text:bookmark-start text:name="_Hlk8049571"/><text:span text:style-name="T37">rozbudowie sieci wodociągowej <text:s text:c="37"/>i kanalizacyjnej wraz z przebudową pompowni ścieków i przebudową kolektora kanalizacji ciśnieniowej KS 7</text:span><text:span text:style-name="T38">5 na większy z wykonaniem zrzutu ścieków do ul. Sportowej lub 1 Maja dla potrzeb strefy uzdrowiskowej w Gołdapi.</text:span></text:p>
        </text:list-item>
        <text:list-item>
          <text:p text:style-name="P39"><text:span text:style-name="T40">Organem właściwym do wydania decyzji, oraz rozpatrywa</text:span><text:span text:style-name="T41">nia uwag i wniosków jest Burmistrz Gołdapi, natomiast organami właściwymi do opiniowania i</text:span><text:span text:style-name="T42"><text:s/>dokonan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43"><text:span text:style-name="T44">Wnioskowane przedsięwzięcie wymienione jest<text:s/></text:span><text:span text:style-name="T45">w<text:s/></text:span><text:span text:style-name="T46">§</text:span><text:span text:style-name="T47">3 ust. 1 pkt. 79 i 81</text:span><text:span text:style-name="T48"><text:s/></text:span><text:span text:style-name="T49">Rozporządzenia Rady Ministrów z dnia <text:s text:c="10"/>10 września 2019 r. w sprawie przedsięwzięć mogących znacząco oddziaływać na środowisko (Dz. U. z 2019, poz. 1839).</text:span></text:p>
        </text:list-item>
      </text:list>
      <text:p text:style-name="P50">Wobec powyższego informuje się o uprawnieniach wszystkich Stron tego postępowania wynikających z art. 10 k.p.a. do czynnego w nim udziału w każdym jego stadium.</text:p>
      <text:p text:style-name="P51">Z dokumentacją w powyższej sprawie można zapoznać się w siedzibie Wydziału Gospodarki Przestrzennej Ochrony Środowiska i Nieruchomości Urzędu Miejskiego w Gołdapi przy ul. Plac Zwycięstwa<text:s/>14, pok. Nr 25.</text:p>
      <text:p text:style-name="P52">Rozstrzygnięcie sprawy nastąpi niezwłocznie po uzyskaniu wymaganych opinii oraz ewentualnych uzgodnień.<text:s/></text:p>
      <text:p text:style-name="P53">Zgodnie z art. 35 § 5 k.p.a. do terminów załatwienia 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54">Zgodnie z art. 41 §1 k.p.a. w toku postępowania strony oraz ich przedstawiciele i pełnomocnicy mają obowiązek<text:s/>zawiadomić organ administracji publicznej o każdej zmianie swojego adresu. Zgodnie z § 2 w razie zaniedbania obowiązku określonego w § 1 doręczenia pisma pod dotychczasowym adresem ma skutek prawny.<text:s/></text:p>
      <text:p text:style-name="P55">Wskazana w piśmie data wszczęcia postępowania jest jednoznaczna z dniem publicznego obwieszczenia, ogłoszenia, udostępnienia na BIP.</text:p>
      <text:p text:style-name="P56"><text:span text:style-name="T57">Zgodnie z <text:s/>art. 49 k.p.a. zawiadomienie uznaje się za doręczone po upływie<text:s/></text:span><text:span text:style-name="T58">14 dni</text:span><text:span text:style-name="T59"><text:s/>od dnia jego<text:s/></text:span><text:bookmark-end text:name="_Hlk8049257"/><text:bookmark-end text:name="_Hlk8049571"/><text:span text:style-name="T60">umieszczenia.</text:span></text:p>
      <text:p text:style-name="P61"/>
      <text:p text:style-name="P62"><text:span text:style-name="T63">Otrzymują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1.<text:tab/>Wnioskodawca</text:p>
      <text:p text:style-name="P70">2.<text:s/><text:tab/>Strony postępowania poprzez umieszczenie na stronie BIP oraz tablicy ogłoszeń</text:p>
      <text:p text:style-name="P71"><text:span text:style-name="T72">3.</text:span><text:span text:style-name="T73"><text:tab/></text:span><text:span text:style-name="T74">Strony postępowania poprzez umieszczenie na tablicy ogłoszeń właściwego sołectwa</text:span></text:p>
      <text:p text:style-name="P75">Do wiadomości:</text:p>
      <text:p text:style-name="P76">4.<text:s/><text:tab/>Instytucje uzgadniające<text:s/></text:p>
      <text:p text:style-name="P77">5.<text:tab/>Starostwo Powiatowe w Gołdapi<text:s/></text:p>
      <text:p text:style-name="P78">6.<text:tab/>A/a</text:p>
      <text:p text:style-name="P79">Sporządziła: Anita Germaniuk – pok.<text:s/>25, tel. 87 615 60 23</text:p>
      <text:p text:style-name="P80"/>
      <text:p text:style-name="P81">SZCZEGÓŁOWE INFORMACJE DOT. PRZETWARZANIA DANYCH OSOBOWYCH STRON POSTĘPOWANIA W TOKU WYDANIA DECYZJI <text:s text:c="34"/>O ŚRODOWISKOWYCH UWARUNKOWANIACH</text:p>
      <text:p text:style-name="P82">W związku z realizacją wymogów Rozporządzenia Parlamentu Europejskiego i Rady (UE) 2016/679 z dnia 27 kwietnia 2016 r. w sprawie ochrony osób fizycznych w związku z przetwarzaniem danych 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83">Administratorem danych osobowych Stron postępowania jest Gmina Gołdap Urząd Miejski w Gołdapi, Pl. Zwycięstwa 14,<text:s/>19-500 Gołdap (dalej: my) Można się z nami skontaktować poprzez:</text:p>
        </text:list-item>
      </text:list>
      <text:list text:style-name="LFO5" text:continue-numbering="true">
        <text:list-item>
          <text:p text:style-name="P84"><text:span text:style-name="T85">Pocztę</text:span><text:span text:style-name="T86">: pl. Zwycięstwa 14, 19-500 Gołdap</text:span></text:p>
        </text:list-item>
        <text:list-item>
          <text:p text:style-name="P87"><text:span text:style-name="T88">e-mail</text:span><text:span text:style-name="T89">:<text:s/></text:span><text:a xlink:href="mailto:pom@goldap.pl" office:target-frame-name="_top" xlink:show="replace"><text:span text:style-name="T90">pom@goldap.pl</text:span></text:a></text:p>
        </text:list-item>
        <text:list-item>
          <text:p text:style-name="P91"><text:span text:style-name="T92">telefonicznie</text:span><text:span text:style-name="T93">: 87 615 60 23 (Wydział Gospodarki Przestrzennej Ochrony Środowiska i Nieruch</text:span><text:span text:style-name="T94">omości pok. 25)</text:span></text:p>
        </text:list-item>
      </text:list>
      <text:list text:style-name="LFO4" text:continue-numbering="true">
        <text:list-item>
          <text:p text:style-name="P95"><text:span text:style-name="T96">Jeśli ma Pani/Pan pytania dotyczące sposobu i zakresu przetwarzania Pani/Pana danych osobowych w zakresie działania Urzędu Miejskiego <text:s text:c="17"/>w Gołdapi, a także przysługujących Pani/Panu uprawnień, może się Pani Pan skontaktować z<text:s/></text:span><text:span text:style-name="T97">Inspektorem Ochrony Danych Osobowych w UM w Gołdapi – e-mail:<text:s/></text:span><text:a xlink:href="mailto:iod@goldap.pl" office:target-frame-name="_top" xlink:show="replace"><text:span text:style-name="T98">iod@goldap.pl</text:span></text:a></text:p>
        </text:list-item>
        <text:list-item>
          <text:p text:style-name="P99">Będziemy przetwarzać dane osobowe Stron postępowania w celu wydania decyzji administracyjnej o środowiskowych uwarunkowaniach.</text:p>
        </text:list-item>
        <text:list-item>
          <text:p text:style-name="P100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01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 następnie zostaną przekazane do<text:s/>Archiwum Państwowego w Suwałkach, gdzie będą przetwarzane wieczyście.</text:p>
        </text:list-item>
        <text:list-item>
          <text:p text:style-name="P102">Będziemy przekazywać dane osobowe Stron postępowania podmiotom upoważnionym na podstawie przepisów prawa.</text:p>
        </text:list-item>
        <text:list-item>
          <text:p text:style-name="P103">Źródłem przetwarzania przez 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04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05">Prawo dostępu Stronom postępowania do ich danych osobowych,</text:p>
        </text:list-item>
        <text:list-item>
          <text:p text:style-name="P106">Prawo żądania sprostowania przez Strony postepowania ich danych osobowych</text:p>
        </text:list-item>
        <text:list-item>
          <text:p text:style-name="P107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08">Stronom<text:s/>postepowania przysługuje także prawo wniesienia skargi do organu nadzorczego zajmującego się ochroną danych osobowych, <text:s text:c="25"/>tj. Prezesa Urzędu Ochrony Danych Osobowych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Na podstawie art. 74 ust. 1 ustawy ooś<text:s/></text:span><text:span text:style-name="T130">- 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131">art.</text:span><text:span text:style-name="T132"><text:s/>49</text:span></text:a><text:span text:style-name="T133"><text:s/>Kodeksu postępowania administracyjnego</text:span></text:p>
      <text:p text:style-name="P134"><text:span text:style-name="T135">W związku z powyższym<text:s/></text:span><text:span text:style-name="T136">Pozostałe STRONY postępowania w liczbie …………………..,</text:span><text:span text:style-name="T137"><text:s/>określone na podstawie załączonych do sprawy wypisów z rejestru gruntów, zostały poinformowane, poprzez umieszczenie na tablicy ogłoszeń ora</text:span><text:span text:style-name="T138">z BIP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</text:span><text:span text:style-name="T6">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5-05T11:16:00Z</meta:creation-date>
    <dc:date>2020-05-05T11:19:00Z</dc:date>
    <meta:print-date>2020-05-05T11:18:00Z</meta:print-date>
    <meta:template xlink:href="Normal" xlink:type="simple"/>
    <meta:editing-cycles>5</meta:editing-cycles>
    <meta:editing-duration>PT0S</meta:editing-duration>
    <meta:document-statistic meta:page-count="3" meta:paragraph-count="14" meta:word-count="1016" meta:character-count="7099" meta:row-count="50" meta:non-whitespace-character-count="6097"/>
  </office:meta>
</office:document-meta>
</file>