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P5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101cm" fo:margin-bottom="0.101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master-page-name="">
      <style:paragraph-properties fo:margin-top="0.101cm" fo:margin-bottom="0.101cm" fo:line-height="150%" fo:text-align="justify" style:justify-single-word="false" style:page-number="auto"/>
      <style:text-properties style:font-name="Arial" fo:font-size="9pt" style:font-size-asian="9pt" style:font-name-complex="Arial" style:font-size-complex="9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background-color="transparent" style:font-size-asian="10pt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Gołdap, 1 lutego 2018 r. </text:p>
      <text:p text:style-name="P7">Urząd Miejski w Gołdapi <text:tab/><text:tab/><text:tab/><text:tab/><text:tab/> <text:s text:c="11"/></text:p>
      <text:p text:style-name="P7">Plac Zwycięstwa 14</text:p>
      <text:p text:style-name="P7">19-500 Gołdap</text:p>
      <text:p text:style-name="P7"><text:span text:style-name="T2">WA. GPO.6344.1.2018</text:span><text:tab/><text:tab/><text:tab/><text:tab/></text:p>
      <text:p text:style-name="P9"><text:tab/><text:tab/><text:tab/><text:tab/><text:tab/><text:tab/></text:p>
      <text:p text:style-name="P15">ZAWIADOMIENIE BURMISTRZA GOŁDAPI</text:p>
      <text:p text:style-name="P10"/>
      <text:p text:style-name="P11">Na podstawie art. 37 ust. 10, w związku z art. 37 ust. 2 ustawy z dnia 20 lipca 2017r. Prawo wodne (Dz. U. z 2017r. poz. 1566) oraz zgodnie z zarządzeniem nr 1205/II/2018 Burmistrza Gołdapi z dnia 01.02.2018r., zawiadamia się o wyłożeniu na okres 21 dni, tj. od 5 lutego 2018 r. do 26 lutego 2018r. do publicznej wiadomości projektu Uchwały Rady Miejskiej w Gołdapi w sprawie wykazu kąpielisk na rok 2018.</text:p>
      <text:p text:style-name="P11">Zawiadomienie umieszcza się:</text:p>
      <text:p text:style-name="P12">a) W siedzibie Urzędu Miejskiego w Gołdapi, Wydział Gospodarki Przestrzennej Ochrony Środowiska i Nieruchomości, pok. 25 II piętro,</text:p>
      <text:p text:style-name="P12">b) Na tablicy ogłoszeń w siedzibie Urzędu Miejskiego w Gołdapi, Pl. Zwycięstwa 14, tablica ogłoszeń II piętro.</text:p>
      <text:p text:style-name="P12">c) Na stronie internetowej Urzędu BIP, zakładka EKO PORTAL oraz Zarządzenia.</text:p>
      <text:p text:style-name="P12"/>
      <text:p text:style-name="P13"><text:span text:style-name="T4">Uwagi oraz propozycje zmian do projektu uchwały należy składać na pisemnie w Punkcie Obsługi Mieszkańca Urzędu Miejskiego w Gołdapi lub elektronicznie na adres pom.@goldap.pl </text:span><text:span text:style-name="T6">na formularzu konsultacyjnym stanowiącym załącznik do zarządzenia w </text:span><text:span text:style-name="T4"><text:s/>terminie do d</text:span><text:span text:style-name="T5">nia 26 lutego 2018 roku.</text:span></text:p>
      <text:p text:style-name="P1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5"/>
      <text:p text:style-name="P4">Sporządziła: Anita Germaniuk – pok. 25, tel. 87 615 60 23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1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2-01T14:52:49.09</meta:print-date>
    <meta:editing-cycles>30</meta:editing-cycles>
    <meta:editing-duration>P24DT7H46M45S</meta:editing-duration>
    <dc:date>2018-02-01T14:54:40.70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1" meta:object-count="0" meta:page-count="1" meta:paragraph-count="15" meta:word-count="214" meta:character-count="1388"/>
  </office:meta>
</office:document-meta>
</file>