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center" fo:line-height="115%" fo:margin-left="2.941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8" style:parent-style-name="Standard" style:family="paragraph">
      <style:paragraph-properties fo:text-align="center" fo:line-height="115%" fo:margin-left="2.941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9" style:parent-style-name="Standard" style:family="paragraph">
      <style:paragraph-properties fo:text-align="center" fo:line-height="115%" fo:margin-left="2.941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" style:parent-style-name="Standard" style:family="paragraph">
      <style:paragraph-properties fo:text-align="end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 fo:line-height="115%"/>
      <style:text-properties fo:language="pl" fo:country="PL"/>
    </style:style>
    <style:style style:name="P23" style:parent-style-name="Standard" style:family="paragraph">
      <style:paragraph-properties fo:text-align="justify" fo:line-height="150%" fo:text-indent="0.4902in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family="paragraph">
      <style:paragraph-properties fo:text-align="justify" fo:line-height="150%" fo:text-indent="0.4902in"/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family="paragraph">
      <style:paragraph-properties fo:text-align="justify" fo:line-height="115%"/>
      <style:text-properties fo:language="pl" fo:country="PL"/>
    </style:style>
    <style:style style:name="P33" style:parent-style-name="Standard" style:family="paragraph">
      <style:paragraph-properties fo:text-align="justify" fo:line-height="115%"/>
      <style:text-properties fo:language="pl" fo:country="PL"/>
    </style:style>
    <style:style style:name="P34" style:parent-style-name="Standard" style:family="paragraph">
      <style:paragraph-properties fo:text-align="justify" fo:line-height="115%"/>
      <style:text-properties fo:language="pl" fo:country="PL"/>
    </style:style>
    <style:style style:name="P35" style:parent-style-name="Standard" style:family="paragraph">
      <style:paragraph-properties fo:text-align="justify" fo:line-height="115%" fo:margin-left="3.4319in">
        <style:tab-stops/>
      </style:paragraph-properties>
      <style:text-properties fo:language="pl" fo:country="PL"/>
    </style:style>
    <style:style style:name="P36" style:parent-style-name="Standard" style:family="paragraph">
      <style:paragraph-properties fo:text-align="justify" fo:line-height="115%"/>
      <style:text-properties fo:language="pl" fo:country="PL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41" style:parent-style-name="Domyślnaczcionkaakapitu" style:family="text">
      <style:text-properties fo:font-style="italic" style:font-style-asian="italic" style:font-style-complex="italic" fo:language="pl" fo:country="PL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44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45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</office:automatic-styles>
  <office:body>
    <office:text text:use-soft-page-breaks="true">
      <text:p text:style-name="P1"/>
      <text:p text:style-name="P2">......................................, dnia ..................</text:p>
      <text:p text:style-name="P3">..................................................................</text:p>
      <text:p text:style-name="P4"><text:s text:c="27"/>( wnioskodawca)</text:p>
      <text:p text:style-name="P5"/>
      <text:p text:style-name="P6">..................................................................</text:p>
      <text:p text:style-name="P7"><text:s text:c="38"/>(adres)</text:p>
      <text:p text:style-name="P8">..................................................................</text:p>
      <text:p text:style-name="P9"/>
      <text:p text:style-name="P10">..................................................................</text:p>
      <text:p text:style-name="P11"/>
      <text:p text:style-name="P12"/>
      <text:p text:style-name="P13"/>
      <text:p text:style-name="P14"/>
      <text:p text:style-name="P15"/>
      <text:p text:style-name="P16"/>
      <text:p text:style-name="P17">Burmistrz Gołdapi</text:p>
      <text:p text:style-name="P18">Plac Zwycięstwa 14</text:p>
      <text:p text:style-name="P19">19-500 Gołdap</text:p>
      <text:p text:style-name="P20"/>
      <text:p text:style-name="P21"/>
      <text:p text:style-name="P22"/>
      <text:p text:style-name="P23"><text:span text:style-name="T24">Zwracam się<text:s/></text:span><text:span text:style-name="T25">z prośbą o wydanie zaświadczenia, że Gmina nie wniesie sprzeciwu w sprawie usunięcia drzew w ilości ……..szt. z nieruchomości oznaczonej numerem ewidencyjnym …………………………………………….,</text:span><text:span text:style-name="T26"><text:s/></text:span><text:span text:style-name="T27">położonej w……………</text:span><text:span text:style-name="T28">………………………………</text:span><text:span text:style-name="T29">, obrębie geodezyjnym………………………………..</text:span></text:p>
      <text:p text:style-name="P30">Zgłoszenie zamiaru usunięcia w/w drzewa zostało złożone w Urzędzie Miejskim w Gołdapi, w dniu …………………………………… <text:s text:c="8"/></text:p>
      <text:p text:style-name="P31"/>
      <text:p text:style-name="P32"/>
      <text:p text:style-name="P33"/>
      <text:p text:style-name="P34"/>
      <text:p text:style-name="P35">……………………………………………</text:p>
      <text:p text:style-name="P36"><text:s text:c="69"/><text:s text:c="42"/>(czytelny<text:s/>podpis)</text:p>
      <text:p text:style-name="P37">W załączeniu:</text:p>
      <text:p text:style-name="P38">dowód wniesienia opłaty skarbowej</text:p>
      <text:p text:style-name="P39"><text:span text:style-name="T40">w wysokości 17,00 zł. (słownie: siedemnaści złotych</text:span><text:span text:style-name="T41">)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30T08:24:00Z</meta:creation-date>
    <dc:date>2021-09-30T08:24:00Z</dc:date>
    <meta:print-date>2020-02-05T10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10" meta:row-count="7" meta:non-whitespace-character-count="954"/>
  </office:meta>
</office:document-meta>
</file>