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fo:line-height="115%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101cm" fo:margin-bottom="0.101cm"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.101cm" fo:margin-bottom="0.101cm" fo:line-height="115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9pt" fo:font-style="normal" fo:font-weight="bold" fo:background-color="transparent" style:font-name-asian="Lucida Sans Unicode1" style:font-size-asian="9pt" style:font-style-asian="normal" style:font-weight-asian="bold" style:font-name-complex="Tahoma" style:font-size-complex="9pt" style:font-style-complex="normal" style:font-weight-complex="bold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7pt" fo:font-style="normal" fo:font-weight="normal" fo:background-color="transparent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1" style:family="paragraph" style:parent-style-name="Standard">
      <style:paragraph-properties fo:margin-top="0.101cm" fo:margin-bottom="0.101cm" fo:line-height="150%" fo:text-align="justify" style:justify-single-word="false"/>
      <style:text-properties style:font-name="Courier New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margin-top="0.101cm" fo:margin-bottom="0.101cm" fo:line-height="100%" fo:text-align="justify" style:justify-single-word="false"/>
      <style:text-properties style:font-name="Courier New" fo:font-size="9pt" fo:font-style="normal" fo:font-weight="bold" fo:background-color="transparent" style:font-name-asian="Lucida Sans Unicode1" style:font-size-asian="9pt" style:font-style-asian="normal" style:font-weight-asian="bold" style:font-name-complex="Tahoma" style:font-size-complex="9pt" style:font-style-complex="normal" style:font-weight-complex="bold"/>
    </style:style>
    <style:style style:name="P13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10pt" fo:background-color="transparent" style:font-size-asian="10pt" style:font-name-complex="Arial" style:font-size-complex="10pt"/>
    </style:style>
    <style:style style:name="P14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15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16" style:family="paragraph" style:parent-style-name="Standard" style:list-style-name="L3">
      <style:paragraph-properties fo:margin-top="0.101cm" fo:margin-bottom="0.101cm" fo:line-height="10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Standard" style:list-style-name="L4">
      <style:paragraph-properties fo:margin-top="0.101cm" fo:margin-bottom="0.101cm" fo:line-height="100%" fo:text-align="justify" style:justify-single-word="false"/>
      <style:text-properties style:font-name="Courier New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Standard" style:list-style-name="L4">
      <style:paragraph-properties fo:margin-top="0.101cm" fo:margin-bottom="0.101cm" fo:line-height="100%" fo:text-align="justify" style:justify-single-word="false"/>
      <style:text-properties style:font-name="Courier New" fo:font-size="9pt" fo:font-style="normal" style:font-size-asian="9pt" style:font-style-asian="normal" style:font-name-complex="Arial" style:font-size-complex="9pt" style:font-style-complex="normal"/>
    </style:style>
    <style:style style:name="P19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Courier New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20" style:family="paragraph" style:parent-style-name="Standard">
      <style:paragraph-properties fo:margin-top="0.101cm" fo:margin-bottom="0.101cm" fo:line-height="150%" fo:text-align="justify" style:justify-single-word="false"/>
      <style:text-properties style:font-name="Courier New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21" style:family="paragraph" style:parent-style-name="Standard" style:list-style-name="WW8Num1" style:master-page-name="">
      <style:paragraph-properties fo:margin-left="0.016cm" fo:margin-right="0cm" fo:margin-top="0.101cm" fo:margin-bottom="0.101cm" fo:line-height="150%" fo:text-align="justify" style:justify-single-word="false" fo:orphans="0" fo:widows="0" fo:hyphenation-ladder-count="no-limit" fo:text-indent="1.274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left="0.016cm" fo:margin-right="0cm" fo:margin-top="0.101cm" fo:margin-bottom="0.101cm" fo:line-height="150%" fo:text-align="justify" style:justify-single-word="false" fo:orphans="0" fo:widows="0" fo:hyphenation-ladder-count="no-limit" fo:text-indent="1.274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016cm" fo:margin-right="0cm" fo:margin-top="0.101cm" fo:margin-bottom="0.101cm" fo:line-height="150%" fo:text-align="justify" style:justify-single-word="false" fo:orphans="0" fo:widows="0" fo:hyphenation-ladder-count="no-limit" fo:text-indent="1.274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fo:font-style="normal" fo:font-weight="normal" fo:background-color="transparent" style:font-name-asian="Lucida Sans Unicode1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.695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L2" style:master-page-name="">
      <style:paragraph-properties fo:margin-left="0.728cm" fo:margin-right="0cm" fo:margin-top="0.101cm" fo:margin-bottom="0.101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 fo:hyphenate="false" fo:hyphenation-remain-char-count="2" fo:hyphenation-push-char-count="2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Gołdap, 19 grudnia 2017 r. </text:p>
      <text:p text:style-name="P4">Urząd Miejski w Gołdapi</text:p>
      <text:p text:style-name="P4">Plac Zwycięstwa 14</text:p>
      <text:p text:style-name="P4">19-500 GOŁDAP</text:p>
      <text:p text:style-name="P8">GPO.6220.2017/BIS<text:tab/><text:tab/> <text:s/><text:tab/><text:tab/><text:tab/><text:tab/> <text:s text:c="10"/></text:p>
      <text:p text:style-name="P5"/>
      <text:p text:style-name="P6"><text:tab/>ZAWIADOMIENIE</text:p>
      <text:p text:style-name="P7">Na podstawie art. 36 oraz 49 ustawy z dnia 14 czerwca 1960r., kodeks postępowania administracyjnego (Dz.U. Z 2017r. Poz. 1257 t.j.), w związku z art. 74 ust. 3 ustawy z dnia 3 października 2008r., o udostępnianiu informacji o środowisku i jego ochronie, udziale społeczeństwa w ochronie środowiska oraz o ocenach oddziaływania na środowisko (Dz.U. Z 2017r., poz. 1405 ze zm.), Urząd Miejski w Gołdapi, Wydział Gospodarki Przestrzennej Ochrony Środowiska i Nieruchomości, zawiadamia Strony postępowania, że postępowanie w sprawie wniosku o wydanie decyzji o środowiskowych uwarunkowaniach dla realizacji przedsięwzięcia polegającego na <text:span text:style-name="T2">Budowie farmy fotowoltaicznej, składającej się z 3636 sztuk paneli polikrystalicznych o mocy 275W każdy, w granicach działki nr 224/12, obręb 0001 Bałupiany, przy ul. Przemysłowej, gm. Gołdap</text:span>, ze względu na konieczność uzupełnienia dokumentacji, w zakresie określonym pismem z dnia 11.12.2017r., Regionalnej Dyrekcji Ochrony Środowiska w Olsztynie, <text:s/>znak WOOŚ.4240.397.2017.BG.1. </text:p>
      <text:p text:style-name="P7">Zajęcie stanowiska przez RDOŚ nastąpi w terminie 30 dni od daty przedłożenia przez inwestora kompletnego uzupełnienia. Zatem Urząd Miejski w Gołdapi Wydział Gospodarki Przestrzennej Ochrony Środowiska i Nieruchomości informuje, że termin załatwienia sprawy uzależniony jest od wpływu do tut. Urzędu uzgodnienia przedmiotowej inwestycji przez Regionalną Dyrekcję Ochrony Środowiska w Olsztynie i Państwowego Powiatowego Inspektora Sanitarnego w Gołdapi.</text:p>
      <text:list xml:id="list827008499051189126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Zawiadamia się jednocześnie o prawie do wniesienia ponaglenia. 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Przedmiotowe zawiadomienie zostaje opublikowane na stronie Bip Urzędu Miejskiego w Gołdapi oraz wywieszone na tablicy ogłoszeń w siedzibie Urzędu Miejskiego, II piętro. Akta sprawy, są do wglądu w siedzibie Wydziału Gospodarki Przestrzennej Ochrony Środowiska i Nieruchomości, przy Placu Zwycięstwa 14, w pok. 25.</text:p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9">Otrzymują:</text:p>
      <text:list xml:id="list1764924237044453473" text:style-name="L1">
        <text:list-item>
          <text:p text:style-name="P14">BI SOLAR Sp. z o.o.</text:p>
          <text:p text:style-name="P14">ul. Utrata 4C lok.I/1</text:p>
          <text:p text:style-name="P14">16-400 SUWAŁKI</text:p>
        </text:list-item>
        <text:list-item>
          <text:p text:style-name="P14">A/a.</text:p>
        </text:list-item>
      </text:list>
      <text:p text:style-name="P9">Do wiadomości:</text:p>
      <text:list xml:id="list1726596609338190699" text:style-name="L2">
        <text:list-item>
          <text:p text:style-name="P15">RDOŚ</text:p>
          <text:p text:style-name="P15">ul. Dworcowa 60</text:p>
          <text:p text:style-name="P15">10-437 OLSZTYN</text:p>
        </text:list-item>
        <text:list-item>
          <text:p text:style-name="P15">Państwowy Powiatowy Inspektor Sanitarny</text:p>
          <text:p text:style-name="P15">ul. Wolności 11</text:p>
          <text:p text:style-name="P15">19-500 GOŁDAP</text:p>
        </text:list-item>
      </text:list>
      <text:list xml:id="list7138396839257650404" text:style-name="L3">
        <text:list-item>
          <text:p text:style-name="P16">Strony wg rozdzielnika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1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7-12-21T13:56:13.26</meta:print-date>
    <meta:editing-cycles>16</meta:editing-cycles>
    <meta:editing-duration>P24DT2H27M16S</meta:editing-duration>
    <dc:date>2017-12-21T14:15:32.04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1" meta:object-count="0" meta:page-count="2" meta:paragraph-count="24" meta:word-count="326" meta:character-count="2332"/>
  </office:meta>
</office:document-meta>
</file>