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.101cm" fo:margin-bottom="0.101cm" fo:line-height="115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style:text-underline-style="none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Standard">
      <style:paragraph-properties fo:margin-top="0.101cm" fo:margin-bottom="0.101cm" fo:line-height="100%" fo:text-align="justify" style:justify-single-word="false"/>
      <style:text-properties style:font-name="Arial" fo:font-size="9pt" fo:font-style="normal" fo:font-weight="bold" style:font-name-asian="Lucida Sans Unicode1" style:font-size-asian="9pt" style:font-style-asian="normal" style:font-weight-asian="bold" style:font-name-complex="Tahoma" style:font-size-complex="9pt" style:font-style-complex="normal" style:font-weight-complex="bold"/>
    </style:style>
    <style:style style:name="P11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7pt" fo:font-style="normal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text-position="0% 100%" style:font-name="Courier New" fo:font-size="10pt" style:text-underline-style="none" fo:font-weight="normal" style:font-name-asian="Lucida Sans Unicode1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Courier New"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Arial" fo:font-size="9pt" fo:font-style="normal" fo:font-weight="normal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16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Arial" fo:font-size="9pt" fo:font-style="normal" fo:font-weight="normal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17" style:family="paragraph" style:parent-style-name="Standard" style:list-style-name="L3">
      <style:paragraph-properties fo:margin-top="0.101cm" fo:margin-bottom="0.101cm" fo:line-height="100%" fo:text-align="justify" style:justify-single-word="false"/>
      <style:text-properties style:font-name="Arial" fo:font-size="9pt" fo:font-style="normal" fo:font-weight="normal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18" style:family="paragraph" style:parent-style-name="Standard">
      <style:paragraph-properties fo:margin-top="0.101cm" fo:margin-bottom="0.101cm" fo:line-height="150%" fo:text-align="justify" style:justify-single-word="false"/>
      <style:text-properties style:font-name="Courier New" fo:font-size="10pt" style:font-size-asian="10pt" style:font-name-complex="Arial" style:font-size-complex="10pt"/>
    </style:style>
    <style:style style:name="P19" style:family="paragraph" style:parent-style-name="Standard" style:list-style-name="L4">
      <style:paragraph-properties style:line-height-at-least="0.353cm" fo:text-align="justify" style:justify-single-word="false"/>
      <style:text-properties style:text-position="0% 100%" style:font-name="Courier New" fo:font-size="10pt" style:text-underline-style="none" fo:font-weight="normal" style:font-name-asian="Lucida Sans Unicode1" style:font-size-asian="10pt" style:font-weight-asian="normal" style:font-name-complex="Tahoma" style:font-size-complex="10pt" style:font-weight-complex="normal"/>
    </style:style>
    <style:style style:name="P20" style:family="paragraph" style:parent-style-name="Standard" style:list-style-name="WW8Num2">
      <style:paragraph-properties style:line-height-at-least="0.353cm" fo:text-align="justify" style:justify-single-word="false"/>
      <style:text-properties style:font-name="Courier New" fo:font-size="10pt" style:font-size-asian="10pt" style:font-size-complex="10pt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name-asian="Lucida Sans Unicode1" style:font-weight-asian="normal" style:font-name-complex="Arial" style:font-weight-complex="norm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style="normal" fo:font-weight="bold" style:font-name-asian="Lucida Sans Unicode1" style:font-style-asian="normal" style:font-weight-asian="bold" style:font-name-complex="Tahoma" style:font-style-complex="normal" style:font-weight-complex="bold"/>
    </style:style>
    <style:style style:name="T6" style:family="text">
      <style:text-properties fo:font-style="normal" fo:font-weight="normal" style:font-name-asian="Lucida Sans Unicode1" style:font-style-asian="normal" style:font-weight-asian="normal" style:font-name-complex="Tahoma" style:font-style-complex="normal" style:font-weight-complex="normal"/>
    </style:style>
    <style:style style:name="T7" style:family="text">
      <style:text-properties fo:font-style="normal" style:text-underline-style="none" fo:font-weight="normal" style:font-name-asian="Lucida Sans Unicode1" style:font-style-asian="normal" style:font-weight-asian="normal" style:font-name-complex="Tahoma" style:font-style-complex="normal" style:font-weight-complex="normal"/>
    </style:style>
    <style:style style:name="T8" style:family="text">
      <style:text-properties fo:font-style="normal" style:text-underline-style="none" fo:font-weight="bold" style:font-name-asian="Lucida Sans Unicode1" style:font-style-asian="normal" style:font-weight-asian="bold" style:font-name-complex="Tahoma" style:font-style-complex="normal" style:font-weight-complex="bold"/>
    </style:style>
    <style:style style:name="T9" style:family="text">
      <style:text-properties style:font-name="Arial1" fo:font-style="normal" style:text-underline-style="none" fo:font-weight="normal" style:font-name-asian="Lucida Sans Unicode1" style:font-style-asian="normal" style:font-weight-asian="normal" style:font-name-complex="Tahoma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Gołdap, 15 grudnia 2017 r. </text:p>
      <text:p text:style-name="P6">Urząd Miejski w Gołdapi</text:p>
      <text:p text:style-name="P6">Plac Zwycięstwa 14</text:p>
      <text:p text:style-name="P6">19-500 GOŁDAP</text:p>
      <text:p text:style-name="P4">GPO.6220.2017/JA<text:tab/><text:tab/> <text:s/><text:tab/><text:tab/><text:tab/><text:tab/> <text:s text:c="10"/></text:p>
      <text:p text:style-name="P7">ZAWIADOMIENIE </text:p>
      <text:p text:style-name="P7">o rozprawie administracyjnej</text:p>
      <text:p text:style-name="P5"><text:span text:style-name="T4"><text:tab/></text:span><text:span text:style-name="T2">Na podstawie art. 89 art. 90, art. 91 </text:span><text:span text:style-name="T3">ustawy z dnia 14 czerwca 1960r. Kodeks Postępowania Administracyjnego (Dz.U. z 2016r. poz. 23 ze zm.), </text:span><text:span text:style-name="T6">Burmistrz Gołdapi zawiadamia, że </text:span><text:span text:style-name="T5">w dniu 12.01.2018r. o godz. 11:00</text:span><text:span text:style-name="T6">, przeprowadzona zostanie rozprawa administracyjna przed wydaniem decyzji o środowiskowych uwarunkowaniach dla i</text:span><text:span text:style-name="T7">nwestycji polegającej na </text:span><text:span text:style-name="T8">„Budowie wytwórni pasz dla zwierząt" na działce nr ew. 166/70 w Żelazkach, obręb geodezyjny 0023 Pogorzel</text:span><text:span text:style-name="T7">, gmina Gołdap, której inwestorem jest <text:s/>„Jarka” Sp. z o.o.</text:span></text:p>
      <text:p text:style-name="P9">W związku z powyższym zapraszamy do udziału w niniejszej rozprawie wszystkie zainteresowane strony/świadków/ inne osoby zainteresowane w przedmiotowym postepowaniu (osobiście lub przez pełnomocnika – pełnomocnictwo powinno być stwierdzone na piśmie i dostarczone prowadzącemu rozprawę).</text:p>
      <text:p text:style-name="P5"><text:span text:style-name="T7">Nieobecnośc na rozprawie stron nalezycie wezwanych nie stanowi przeszkody do jej przeprowadzenia (art.94 </text:span><text:span text:style-name="T9">§</text:span><text:span text:style-name="T7"> 1 k.p.a.).</text:span></text:p>
      <text:p text:style-name="P9">Z materiałami w powyższej sprawie można zapoznać się w Wydziale Gospodarki Przestrzennej Ochrony Środowiska i Nieruchomości (pok. 25).</text:p>
      <text:p text:style-name="P8"><text:tab/></text:p>
      <text:p text:style-name="P10">Otrzymują:</text:p>
      <text:list xml:id="list4194413945123960507" text:style-name="L1">
        <text:list-item>
          <text:p text:style-name="P15">Strony postępowania wg rozdzielnika</text:p>
        </text:list-item>
        <text:list-item>
          <text:p text:style-name="P15">umieszczono na stronie internetowej UM w Gołdapi</text:p>
        </text:list-item>
        <text:list-item>
          <text:p text:style-name="P15">A/a.</text:p>
        </text:list-item>
      </text:list>
      <text:p text:style-name="P10">Do wiadomości:</text:p>
      <text:list xml:id="list4820008518319989648" text:style-name="L2">
        <text:list-item>
          <text:p text:style-name="P16">RDOŚ</text:p>
          <text:p text:style-name="P16">ul. Dworcowa 60</text:p>
          <text:p text:style-name="P16">10-437 OLSZTYN</text:p>
        </text:list-item>
        <text:list-item>
          <text:p text:style-name="P16">Państwowy Powiatowy Inspektor Sanitarny</text:p>
          <text:p text:style-name="P16">ul. Wolności 11</text:p>
          <text:p text:style-name="P16">19-500 GOŁDAP</text:p>
        </text:list-item>
      </text:list>
      <text:list xml:id="list4605306633457222272" text:style-name="L3">
        <text:list-header>
          <text:p text:style-name="P17"/>
        </text:list-header>
      </text:list>
      <text:p text:style-name="P11">Sprawę prowadzi Anita Germaniuk, tel. 87 6156023, pok. 25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1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7-08-21T12:16:00</meta:print-date>
    <meta:editing-cycles>11</meta:editing-cycles>
    <meta:editing-duration>P24DT44M52S</meta:editing-duration>
    <dc:date>2017-12-22T12:17:16.70</dc:date>
    <dc:creator>Elżbieta Sakowicz</dc:creator>
    <meta:generator>OpenOffice/4.1.2$Win32 OpenOffice.org_project/412m3$Build-9782</meta:generator>
    <meta:document-statistic meta:table-count="0" meta:image-count="1" meta:object-count="0" meta:page-count="1" meta:paragraph-count="25" meta:word-count="228" meta:character-count="1624"/>
  </office:meta>
</office:document-meta>
</file>